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74
      <text:tab/>MOTIE VAN HET LID VAN ZANTEN </text:h>
      <text:p text:style-name="ifm_p_ifm">Voorgesteld 27 maart 2024</text:p>
      <text:p text:style-name="ifm_p_mt.3.76mm_ifm">De Kamer,</text:p>
      <text:p text:style-name="ifm_p_mt.3.76mm_ifm">gehoord de beraadslaging,</text:p>
      <text:p text:style-name="ifm_p_mt.3.76mm_ifm">constaterende dat Pvo Kapelle – Isaac Beeckman Academie (IBA) in een krimpregio staat en een regiofunctie vervult;</text:p>
      <text:p text:style-name="ifm_p_mt.3.76mm_ifm">constaterende dat de IBA vooral onvoldoende scoort op administratieve taken, maar daarnaast een hoog slagingspercentage kent, een voldoende scoort op onderwijskwaliteit en veiligheid en op andere vlakken in korte tijd al behoorlijke stappen vooruit heeft gemaakt;</text:p>
      <text:p text:style-name="ifm_p_mt.3.76mm_ifm">overwegende dat wanneer een school in een krimpregio staat en/of een regiofunctie vervult er een uitzondering op het beëindigen van de bekostiging kan worden gemaakt wanneer de opheffingsnorm niet wordt gehaald;</text:p>
      <text:p text:style-name="ifm_p_mt.3.76mm_ifm">overwegende dat de leerlingen met veelal een speciale behoefte waarschijnlijk lastig zullen aarden op een reguliere middelbare school;</text:p>
      <text:p text:style-name="ifm_p_mt.3.76mm_ifm">overwegende dat de communicatie vanuit het ministerie naar de school over het al dan niet kunnen openblijven zeer onduidelijk is geweest;</text:p>
      <text:p text:style-name="ifm_p_ifm">verzoekt de regering de bekostiging voor Pvo Kapelle niet per 1 augustus 2024 te beëindigen, maar de IBA de kans te geven te voldoen aan de herstelopdrachten uit het op 2 januari 2024 gepubliceerde herstelonderzoek,</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74<text:tab/><text:page-number text:select-page="current"/></text:p>
      </style:footer>
    </style:master-page>
    <style:master-page xmlns:sdu-fn="http://schema.sdu.nl/2011/07/functions" style:name="Landscape" style:page-layout-name="landscape-margin-text">
      <style:footer>
        <text:p text:style-name="footer">Tweede Kamer, vergaderjaar 2023-2024, 31 289,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Van Zanten over de bekostiging voor Pvo Kapelle niet per 1 augustus 2024 beëindigen</dc:title>
    <meta:user-defined meta:name="OVERHEIDop.ParlID/DC.identifier">kst-31289-574</meta:user-defined>
    <meta:user-defined meta:name="OVERHEIDop.ondernummer">574</meta:user-defined>
    <meta:user-defined meta:name="DCTERMS.W3CDTF/DCTERMS.available">2024-03-28</meta:user-defined>
    <meta:user-defined meta:name="OVERHEIDop.KamerstukTypen/DC.type">Motie</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Motie van het lid Van Zanten over de bekostiging voor Pvo Kapelle niet per 1 augustus 2024 beëindigen</meta:user-defined>
    <meta:user-defined meta:name="OVERHEIDop.indiener">C.R. van Zant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tgezet Onderwijs; Motie; Motie van het lid Van Zanten over de bekostiging voor Pvo Kapelle niet per 1 augustus 2024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