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73
      <text:tab/>MOTIE VAN HET LID STOFFER</text:h>
      <text:p text:style-name="ifm_p_ifm">Voorgesteld 27 maart 2024</text:p>
      <text:p text:style-name="ifm_p_mt.3.76mm_ifm">De Kamer,</text:p>
      <text:p text:style-name="ifm_p_mt.3.76mm_ifm">gehoord de beraadslaging,</text:p>
      <text:p text:style-name="ifm_p_mt.3.76mm_ifm">overwegende dat de werkdruk in het onderwijs ook verband houdt met regeldruk;</text:p>
      <text:p text:style-name="ifm_p_mt.3.76mm_ifm">constaterende dat het aantal voorschriften en wettelijke verplichtingen in het funderend onderwijs in de afgelopen jaren is toegenomen en als gevolg van de plannen nog verder zal toenemen;</text:p>
      <text:p text:style-name="ifm_p_mt.3.76mm_ifm">verzoekt de regering een serieuze heroverweging van de bestaande regelgeving in het funderend onderwijs uit te voeren met het oog op een merkbare verlichting van de lasten in de praktijk en zo nodig dilemma's aan de Kamer voor te legg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73<text:tab/><text:page-number text:select-page="current"/></text:p>
      </style:footer>
    </style:master-page>
    <style:master-page xmlns:sdu-fn="http://schema.sdu.nl/2011/07/functions" style:name="Landscape" style:page-layout-name="landscape-margin-text">
      <style:footer>
        <text:p text:style-name="footer">Tweede Kamer, vergaderjaar 2023-2024, 31 289,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Stoffer over een serieuze heroverweging van de bestaande regelgeving in het funderend onderwijs uitvoeren</dc:title>
    <meta:user-defined meta:name="OVERHEIDop.ParlID/DC.identifier">kst-31289-573</meta:user-defined>
    <meta:user-defined meta:name="OVERHEIDop.ondernummer">573</meta:user-defined>
    <meta:user-defined meta:name="DCTERMS.W3CDTF/DCTERMS.available">2024-03-28</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Motie van het lid Stoffer over een serieuze heroverweging van de bestaande regelgeving in het funderend onderwijs uitvoeren</meta:user-defined>
    <meta:user-defined meta:name="OVERHEIDop.indiener">C. Stoffer</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tgezet Onderwijs; Motie; Motie van het lid Stoffer over een serieuze heroverweging van de bestaande regelgeving in het funderend onderwijs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