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72
      <text:tab/>MOTIE VAN HET LID STOFFER C.S.</text:h>
      <text:p text:style-name="ifm_p_ifm">Voorgesteld 27 maart 2024</text:p>
      <text:p text:style-name="ifm_p_mt.3.76mm_ifm">De Kamer,</text:p>
      <text:p text:style-name="ifm_p_mt.3.76mm_ifm">gehoord de beraadslaging,</text:p>
      <text:p text:style-name="ifm_p_mt.3.76mm_ifm">constaterende dat een duidelijk wettelijk kader ontbreekt voor de wijze waarop in het informeel onderwijs toezicht wordt uitgeoefend in situaties van radicalisering en strijdigheid met de democratische rechtsorde en dat het Burgerlijk Wetboek slechts een algemeen artikel bevat voor het verbieden van organisaties op grond van de openbare orde;</text:p>
      <text:p text:style-name="ifm_p_mt.3.76mm_ifm">overwegende dat toezicht op informeel onderwijs zich niet dient te richten op misstanden die primair in het strafrecht thuishoren, zoals haat, geweld en discriminatie, maar dat het uitdrukkelijk verband dient te houden met radicalisering en strijdigheid met de rechtsorde;</text:p>
      <text:p text:style-name="ifm_p_mt.3.76mm_ifm">verzoekt de regering het bestuursrechtelijk toezicht op informeel onderwijs te richten op situaties van radicalisering en strijdigheid met de rechtsorde en het signaalgestuurd toezicht daarbij in te richten op basis van signalen van overheidsinstanties zoals het Openbaar Ministerie en de AIVD;</text:p>
      <text:p text:style-name="ifm_p_mt.3.76mm_ifm">verzoekt de regering tevens te laten onderzoeken in hoeverre voor het bestrijden van haat, geweld en discriminatie in het informeel onderwijs een aanvulling van het strafrecht nodig is,</text:p>
      <text:p text:style-name="ifm_p_mt.3.76mm_ifm">en gaat over tot de orde van de dag.</text:p>
      <text:p text:style-name="ifm_p_mt.3.76mm_ifm">Stoffer</text:p>
      <text:p text:style-name="ifm_p_ifm">Krul</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72<text:tab/><text:page-number text:select-page="current"/></text:p>
      </style:footer>
    </style:master-page>
    <style:master-page xmlns:sdu-fn="http://schema.sdu.nl/2011/07/functions" style:name="Landscape" style:page-layout-name="landscape-margin-text">
      <style:footer>
        <text:p text:style-name="footer">Tweede Kamer, vergaderjaar 2023-2024, 31 289,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Motie; Motie van het lid Stoffer c.s. over het bestuursrechtelijk toezicht op informeel onderwijs richten op situaties van radicalisering en strijdigheid met de rechtsorde</dc:title>
    <meta:user-defined meta:name="OVERHEIDop.ParlID/DC.identifier">kst-31289-572</meta:user-defined>
    <meta:user-defined meta:name="OVERHEIDop.ondernummer">572</meta:user-defined>
    <meta:user-defined meta:name="DCTERMS.W3CDTF/DCTERMS.available">2024-03-28</meta:user-defined>
    <meta:user-defined meta:name="OVERHEIDop.KamerstukTypen/DC.type">Motie</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Motie van het lid Stoffer c.s. over het bestuursrechtelijk toezicht op informeel onderwijs richten op situaties van radicalisering en strijdigheid met de rechtsorde</meta:user-defined>
    <meta:user-defined meta:name="OVERHEIDop.indiener">D.G.M. Ceder</meta:user-defined>
    <meta:user-defined meta:name="OVERHEIDop.indiener">H.M. Krul</meta:user-defined>
    <meta:user-defined meta:name="OVERHEIDop.indiener">C. Stoffer</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Voortgezet Onderwijs; Motie; Motie van het lid Stoffer c.s. over het bestuursrechtelijk toezicht op informeel onderwijs richten op situaties van radicalisering en strijdigheid met de rechts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