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5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9<text:tab/>Voortgezet Onderwijs</text:h>
      <text:h text:style-name="ifm_p_font.bold_size.12.26pt_mt.7.52mm_indent.-58.5mm_ifm" text:outline-level="1">24 515<text:tab/>Preventie en bestrijding van stille armoede en sociale uitsluiting</text:h>
      <text:h text:style-name="ifm_p_font.bold_size.9.06pt_mt.18.8mm_indent.-58.5mm_ifm" text:outline-level="1">Nr. 570
      <text:tab/>BRIEF VAN DE MINISTER VOOR ARMOEDEBELEID, PARTICIPATIE EN PENSIOENEN</text:h>
      <text:p text:style-name="ifm_p_mt.3.76mm_ifm">Aan de Voorzitter van de Tweede Kamer der Staten-Generaal</text:p>
      <text:p text:style-name="ifm_p_mt.3.76mm_ifm">Den Haag, 11 maart 2024</text:p>
      <text:p text:style-name="ifm_p_mt.3.76mm_ifm">In de tweede voortgangsrapportage van de Aanpak geldzorgen, armoede en schulden heb ik uw Kamer geïnformeerd over de subsidieregeling Financiële educatie op het mbo.<text:note text:id="ID-1133015-d36e81" text:note-class="footnote"><text:note-citation text:label="1 ">1</text:note-citation><text:note-body><text:p text:style-name="ifm_p_font.normal_size.6.93pt_mt..5mm_indent.-0.1161in_mleft.0.1161in_ifm">TK 2023–2024, 24 515, nr. 733.</text:p></text:note-body></text:note> Hierin heb ik het voornemen met u gedeeld om in 2024 een tweede tijdvak van deze regeling open te stellen voor zowel het primair als het voortgezet onderwijs. Met deze brief informeer ik u over de afweging om het tweede tijdvak van de regeling uitsluitend te richten op het voortgezet onderwijs (vo). Openstelling van de regeling voor het primair onderwijs is voorzien in 2025.</text:p>
      <text:p text:style-name="ifm_p_mt.3.76mm_ifm">Uit gesprekken met het onderwijsveld ter voorbereiding op het tweede tijdvak bleek een breed draagvlak voor een zo groot mogelijk bereik van leerlingen in het vo. Op het vo krijgen leerlingen in toenemende mate beschikking over eigen geld via zakgeld en bijbaantjes. Daarnaast worden leerlingen tijdens of kort na het vo 18 jaar, en daarmee financieel verantwoordelijk. In het vo krijgen jongeren te maken met financiële verleidingen en de risico’s daarvan. Het aanleren van competenties, vaardigheden en kennis om gezonde financiële keuzes te maken is daarom voor deze leerlingen cruciaal om geldzorgen te voorkomen.</text:p>
      <text:p text:style-name="ifm_p_mt.3.76mm_ifm">Voor dit tijdvak is een subsidiebudget van € 18,7 miljoen beschikbaar.</text:p>
      <text:p text:style-name="ifm_p_ifm">Vo-instellingen kunnen een subsidieaanvraag indienen vanaf 15 april a.s. Het tijdvak sluit op 10 mei a.s. SZW, OCW en Wijzer in geldzaken zullen deze regeling via diverse communicatiekanalen en -momenten onder de aandacht brengen bij alle vo-instellingen in Nederland.</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9, nr. 570<text:tab/><text:page-number text:select-page="current"/></text:p>
      </style:footer>
    </style:master-page>
    <style:master-page xmlns:sdu-fn="http://schema.sdu.nl/2011/07/functions" style:name="Landscape" style:page-layout-name="landscape-margin-text">
      <style:footer>
        <text:p text:style-name="footer">Tweede Kamer, vergaderjaar 2023-2024, 31 289, nr. 5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Tweede tijdvak subsidieregeling financiële educatie</dc:title>
    <meta:user-defined meta:name="OVERHEIDop.ParlID/DC.identifier">kst-31289-570</meta:user-defined>
    <meta:user-defined meta:name="OVERHEIDop.ondernummer">570</meta:user-defined>
    <meta:user-defined meta:name="DCTERMS.W3CDTF/DCTERMS.available">2024-03-12</meta:user-defined>
    <meta:user-defined meta:name="OVERHEIDop.KamerstukTypen/DC.type">Brief</meta:user-defined>
    <meta:user-defined meta:name="OVERHEIDop.dossiernummer">31289;24515</meta:user-defined>
    <meta:user-defined meta:name="OVERHEIDop.configuratie">https://repository.officiele-overheidspublicaties.nl/MasterConfiguraties/MC-OEP-Kamerstuk-Web/1.3/xml/MC-OEP-Kamerstuk-Web.xml</meta:user-defined>
    <meta:user-defined meta:name="OVERHEIDop.documenttitel">Tweede tijdvak subsidieregeling financiële educatie</meta:user-defined>
    <meta:user-defined meta:name="OVERHEIDop.indiener">C.J. Schouten</meta:user-defined>
    <meta:user-defined meta:name="OVERHEIDop.dossiertitel">Voortgez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1</meta:user-defined>
    <meta:user-defined meta:name="DC.title">Voortgezet Onderwijs; Brief regering; Tweede tijdvak subsidieregeling financiële educ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