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Nr. 562
      <text:tab/>BRIEF VAN DE MINISTER VOOR PRIMAIR EN VOORTGEZET ONDERWIJS</text:h>
      <text:p text:style-name="ifm_p_mt.3.76mm_ifm">Aan de Voorzitter van de Tweede Kamer der Staten-Generaal</text:p>
      <text:p text:style-name="ifm_p_mt.3.76mm_ifm">Den Haag, 24 november 2023</text:p>
      <text:p text:style-name="ifm_p_mt.3.76mm_ifm">Op 24 april 2022 publiceerde de Inspectie van het Onderwijs een aantal rapporten, waarin zij de conclusie trok dat sprake was van financieel wanbeheer bij de Scholen voor Persoonlijk Onderwijs. De inspectie constateerde dat 22 miljoen euro aan publiek geld onrechtmatig was besteed. Ongeveer 16 miljoen daarvan werd geïnvesteerd in de schoolgebouwen en onderliggende grond. De overige 6 miljoen betrof betalingen tussen de afzonderlijke schoolstichtingen, die inmiddels onder één stichting zijn gebracht.<text:note text:id="ID-1117696-d36e68" text:note-class="footnote"><text:note-citation text:label="1 ">1</text:note-citation><text:note-body><text:p text:style-name="ifm_p_font.normal_size.6.93pt_mt..5mm_indent.-0.1161in_mleft.0.1161in_ifm">Zie hierover ook een door de inspectie gemaakte schematische weergave van de geldstromen via https://www.onderwijsinspectie.nl/documenten/infographics/2022/04/15/schematische-weergave-geldstromen-svpo-2018---2020.</text:p></text:note-body></text:note></text:p>
      <text:p text:style-name="ifm_p_mt.3.76mm_ifm">Sindsdien is er veel gebeurd en bent u veelvuldig over de ontwikkelingen geïnformeerd.</text:p>
      <text:p text:style-name="ifm_p_mt.3.76mm_ifm">In het tweeminutendebat dat afgelopen december plaatsvond heeft uw Kamer de regering bij motie verzocht om alle mogelijke juridische stappen te verkennen teneinde zo veel mogelijk onrechtmatig aangewende middelen bij de bestuurders van SvPO terug te vorderen.<text:note text:id="ID-1117696-d36e85" text:note-class="footnote"><text:note-citation text:label="2 ">2</text:note-citation><text:note-body><text:p text:style-name="ifm_p_font.normal_size.6.93pt_mt..5mm_indent.-0.1161in_mleft.0.1161in_ifm">Motie van het lid Kwint c.s., Kamerstuk 31 289, nr. 530.</text:p></text:note-body></text:note></text:p>
      <text:p text:style-name="ifm_p_mt.3.76mm_ifm">Het schoolbestuur heeft mij laten weten dat de betrokken partijen hebben afgesproken dat het schoolbestuur het bestuur overneemt van de stichting die eigenaar is van de schoolgebouwen en de grond waarop zij zijn gebouwd. Daarmee krijgt het schoolbestuur volledig zeggenschap over het onroerend goed. Zonder dat jaren procederen nodig is, komt hiermee een einde aan een buitengewoon ingewikkelde kwestie ten aanzien van het vastgoed. De vastgoedkwestie is hiermee afgehandeld, en het deel van de motie dat hierover gaat, beschouw ik dan ook als afgedaan.</text:p>
      <text:p text:style-name="ifm_p_mt.3.76mm_ifm">Uiteraard zal de inspectie haar toezichtstaak blijven vervullen.</text:p>
      <text:p text:style-name="ifm_p_mt.3.76mm_ifm">In het belang van de leerlingen en het personeel van de PVO-scholen is het positief dat het partijen is gelukt tot overeenstemming te kom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89, nr. 562<text:tab/><text:page-number text:select-page="current"/></text:p>
      </style:footer>
    </style:master-page>
    <style:master-page xmlns:sdu-fn="http://schema.sdu.nl/2011/07/functions" style:name="Landscape" style:page-layout-name="landscape-margin-text">
      <style:footer>
        <text:p text:style-name="footer">Tweede Kamer, vergaderjaar 2023-2024, 31 289,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Afwikkeling vastgoedkwestie PVO</dc:title>
    <meta:user-defined meta:name="OVERHEIDop.ParlID/DC.identifier">kst-31289-562</meta:user-defined>
    <meta:user-defined meta:name="OVERHEIDop.ondernummer">562</meta:user-defined>
    <meta:user-defined meta:name="DCTERMS.W3CDTF/DCTERMS.available">2023-11-28</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3/xml/MC-OEP-Kamerstuk-Web.xml</meta:user-defined>
    <meta:user-defined meta:name="OVERHEIDop.documenttitel">Afwikkeling vastgoedkwestie PVO</meta:user-defined>
    <meta:user-defined meta:name="OVERHEIDop.indiener">M.L.J. Paul</meta:user-defined>
    <meta:user-defined meta:name="OVERHEIDop.dossiertitel">Voortgez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oortgezet Onderwijs; Brief regering; Afwikkeling vastgoedkwestie P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