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55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552<text:tab/>BRIEF VAN DE MINISTER VOOR PRIMAIR EN VOORTGEZET ONDERWIJS</text:h>
      <text:p text:style-name="ifm_p_mt.3.76mm_ifm">Aan de Voorzitter van de Tweede Kamer der Staten-Generaal</text:p>
      <text:p text:style-name="ifm_p_mt.3.76mm_ifm">Den Haag, 13 juni 2023</text:p>
      <text:p text:style-name="ifm_p_mt.3.76mm_ifm">Bij dezen ontvangt u op verzoek van uw Kamer een afschrift van mijn reactie op een brief van de bestuurder van het samenwerkingsverband VO / VSO Midden Holland &amp; Rijnstreek. Het afgelopen jaar hebben twee gesprekken plaatsgevonden op het kantoor van de bestuurder in Gouda, ook met ambtenaren van mijn departement.</text:p>
      <text:p text:style-name="ifm_p_mt.3.76mm_ifm">Mede daardoor heeft beantwoording van deze brief meer tijd genomen dan gewoonlijk.</text:p>
      <text:p text:style-name="ifm_p_mt.5.08mm_ifm">De Minister voor Primair en Voortgezet Onderwijs,<text:line-break/>A.D.<text:s/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289, nr. 5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289, nr. 5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tgezet Onderwijs; Brief regering; Reactie op verzoek commissie over een afschrift van de reactie op een brief van de bestuurder van het samenwerkingsverband VO / VSO Midden Holland &amp; Rijnstreek</dc:title>
    <meta:user-defined meta:name="OVERHEIDop.ParlID/DC.identifier">kst-31289-552</meta:user-defined>
    <meta:user-defined meta:name="OVERHEIDop.ondernummer">552</meta:user-defined>
    <meta:user-defined meta:name="DCTERMS.W3CDTF/DCTERMS.available">2023-07-26</meta:user-defined>
    <meta:user-defined meta:name="OVERHEIDop.KamerstukTypen/DC.type">Brief</meta:user-defined>
    <meta:user-defined meta:name="OVERHEIDop.dossiernummer">312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over een afschrift van de reactie op een brief van de bestuurder van het samenwerkingsverband VO / VSO Midden Holland &amp; Rijnstreek</meta:user-defined>
    <meta:user-defined meta:name="OVERHEIDop.indiener">A.D. Wiersma</meta:user-defined>
    <meta:user-defined meta:name="OVERHEIDop.dossiertitel">Voortgezet Onderwij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3</meta:user-defined>
    <meta:user-defined meta:name="DC.title">Voortgezet Onderwijs; Brief regering; Reactie op verzoek commissie over een afschrift van de reactie op een brief van de bestuurder van het samenwerkingsverband VO / VSO Midden Holland &amp; Rijnstre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