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46
      <text:tab/>BRIEF VAN DE MINISTER VOOR PRIMAIR EN VOORTGEZET ONDERWIJS</text:h>
      <text:p text:style-name="ifm_p_mt.3.76mm_ifm">Aan de Voorzitter van de Tweede Kamer der Staten-Generaal</text:p>
      <text:p text:style-name="ifm_p_mt.3.76mm_ifm">Den Haag, 20 april 2023</text:p>
      <text:p text:style-name="ifm_p_mt.3.76mm_ifm">Vandaag zal ik in reactie op een Woo-verzoek informatie openbaar maken die betrekking heeft op de ambtsberichten van de Inspectie van het Onderwijs inzake de Scholen voor Persoonlijk VO (voormalig SvPO).</text:p>
      <text:p text:style-name="ifm_p_mt.3.76mm_ifm">Gezien de maatschappelijke belangstelling en aandacht voor deze scholen hecht ik eraan de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Brief regering; Publicatie documenten n.a.v. het Woo-verzoek met betrekking tot ambtsberichten van de Inspectie van het Onderwijs inzake de Scholen voor Persoonlijk VO</dc:title>
    <meta:user-defined meta:name="OVERHEIDop.ParlID/DC.identifier">kst-31289-546</meta:user-defined>
    <meta:user-defined meta:name="OVERHEIDop.ondernummer">546</meta:user-defined>
    <meta:user-defined meta:name="DCTERMS.W3CDTF/DCTERMS.available">2023-06-20</meta:user-defined>
    <meta:user-defined meta:name="OVERHEIDop.KamerstukTypen/DC.type">Brief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het Woo-verzoek met betrekking tot ambtsberichten van de Inspectie van het Onderwijs inzake de Scholen voor Persoonlijk VO</meta:user-defined>
    <meta:user-defined meta:name="OVERHEIDop.indiener">A.D. Wiersma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Voortgezet Onderwijs; Brief regering; Publicatie documenten n.a.v. het Woo-verzoek met betrekking tot ambtsberichten van de Inspectie van het Onderwijs inzake de Scholen voor Persoonlijk 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