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45
      <text:tab/>BRIEF VAN DE MINISTER VOOR PRIMAIR EN VOORTGEZET ONDERWIJS</text:h>
      <text:p text:style-name="ifm_p_mt.3.76mm_ifm">Aan de Voorzitter van de Tweede Kamer der Staten-Generaal</text:p>
      <text:p text:style-name="ifm_p_mt.3.76mm_ifm">Den Haag, 20 april 2023</text:p>
      <text:p text:style-name="ifm_p_mt.3.76mm_ifm">Hierbij zend ik u het themarapport <text:span text:style-name="ifm_span_font.italic_ifm">Schoolkosten en kansengelijkheid in het vo</text:span> van de Inspectie van het Onderwijs. Dit rapport is het resultaat van het project schoolkosten in het vo dat de Inspectie van het Onderwijs in augustus 2021 is gestart.</text:p>
      <text:p text:style-name="ifm_p_mt.3.76mm_ifm">Uw Kamer ontvangt mijn inhoudelijke reactie in de toegezegde brief over de limitering van de vrijwillige ouderbijdrage, zoals eerder aangekondigd in de brief «Visie kansengelijkheid funderend onderwijs», die ik u rond de zomer zal sturen.<text:note text:id="ID-1088151-d36e80" text:note-class="footnote"><text:note-citation text:label="1 ">1</text:note-citation><text:note-body><text:p text:style-name="ifm_p_font.normal_size.6.93pt_mt..5mm_indent.-0.1161in_mleft.0.1161in_ifm">Kamerstukken 31 293 en 31 289, nr. 660.</text:p></text:note-body></text:note>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Themarapport 'Schoolkosten en kansengelijkheid in het vo' van de Inspectie van het Onderwijs</dc:title>
    <meta:user-defined meta:name="OVERHEIDop.ParlID/DC.identifier">kst-31289-545</meta:user-defined>
    <meta:user-defined meta:name="OVERHEIDop.ondernummer">545</meta:user-defined>
    <meta:user-defined meta:name="DCTERMS.W3CDTF/DCTERMS.available">2023-05-01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hemarapport 'Schoolkosten en kansengelijkheid in het vo' van de Inspectie van het Onderwijs</meta:user-defined>
    <meta:user-defined meta:name="OVERHEIDop.indiener">A.D. Wiersma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Voortgezet Onderwijs; Brief regering; Themarapport 'Schoolkosten en kansengelijkheid in het vo' van de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