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41
      <text:tab/>BRIEF VAN DE MINISTER VOOR PRIMAIR EN VOORTGEZET ONDERWIJS</text:h>
      <text:p text:style-name="ifm_p_mt.3.76mm_ifm">Aan de Voorzitter van de Tweede Kamer der Staten-Generaal</text:p>
      <text:p text:style-name="ifm_p_mt.3.76mm_ifm">Den Haag, 30 maart 2023</text:p>
      <text:p text:style-name="ifm_p_mt.3.76mm_ifm">Op 28 maart heb ik de antwoorden op Kamervragen van de leden De Hoop (PvdA), Kwint (SP) en Westerveld (GroenLinks) over het feit dat veel reformatorische scholen nog altijd homoseksualiteit afwijzen en identiteitsverklaringen hanteren naar de Kamer gestuurd (Aanhangsel Handelingen II 2022/23, nr. 2029).</text:p>
      <text:p text:style-name="ifm_p_mt.3.76mm_ifm">In de beantwoording van deze Kamervragen, en dan specifiek in het antwoord op vraag 2, wordt onbedoeld de indruk gewekt dat in het identiteitsdocument van het Gomarus College sprake is van het afwijzen van homoseksualiteit. Het Gomarus College waar het hier om gaat heeft vestigingen in Assen, Drachten, Groningen en Leeuwarden en maakt deel uit van de Gereformeerde Scholengroep (bestuursnummer 41789). De indruk die is ontstaan is onjuist en dat is uiterst vervelend voor de school in kwestie. Zo hebben meerdere media ten onterechte gemeld dat ik de school op dit punt zou berispen. Dat is nadrukkelijk niet het geval en ook niet mijn bedoeling geweest. Over deze vervelende situatie heeft ook contact plaatsgevonden tussen mijn ministerie en de school.</text:p>
      <text:p text:style-name="ifm_p_mt.3.76mm_ifm">Het identiteitsdocument van deze school keurt homoseksualiteit niet af. De school maakt zich daarentegen sterk voor een inclusieve en veilige school waar leerlingen zichzelf kunnen zijn. Iedereen in de school zet zich hier voor in. De gewekte suggestie dat de GSG homoseksualiteit afkeurt wil ik dus graag wegnemen. Dat is geenszins het geval. Daarnaast is het Gomarus College een gereformeerde school, en geen reformatorische school.</text:p>
      <text:p text:style-name="ifm_p_mt.3.76mm_ifm">Tot slot is het strikt genomen niet zo dat de school ouders vraagt om een identiteitsverklaring te ondertekenen.</text:p>
      <text:p text:style-name="ifm_p_mt.3.76mm_ifm">De school vraagt ouders om een ouderverklaring te ondertekenen, met daarin een verwijzing naar het identiteitsdocument van de school.</text:p>
      <text:p text:style-name="ifm_p_ifm">Ik hecht eraan dit ook richting uw Kamer recht te zett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41<text:tab/><text:page-number text:select-page="current"/></text:p>
      </style:footer>
    </style:master-page>
    <style:master-page xmlns:sdu-fn="http://schema.sdu.nl/2011/07/functions" style:name="Landscape" style:page-layout-name="landscape-margin-text">
      <style:footer>
        <text:p text:style-name="footer">Tweede Kamer, vergaderjaar 2022-2023, 31 289,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Identiteitsverklaringen en Gomarus College Groningen</dc:title>
    <meta:user-defined meta:name="OVERHEIDop.ParlID/DC.identifier">kst-31289-541</meta:user-defined>
    <meta:user-defined meta:name="OVERHEIDop.ondernummer">541</meta:user-defined>
    <meta:user-defined meta:name="DCTERMS.W3CDTF/DCTERMS.available">2023-04-0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Identiteitsverklaringen en Gomarus College Groningen</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Voortgezet Onderwijs; Brief regering; Identiteitsverklaringen en Gomarus Colleg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