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38
      <text:tab/>MOTIE VAN DE LEDEN PETERS EN BEERTEMA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constaterende dat vanwege corona in het nabije verleden noodzakelijke maatregelen zijn genomen om de slagingskans van leerlingen te vergroten;</text:p>
      <text:p text:style-name="ifm_p_mt.3.76mm_ifm">constaterende dat vele miljarden zijn vrijgemaakt om leerachterstanden die ontstaan zijn vanwege corona weg te werken;</text:p>
      <text:p text:style-name="ifm_p_mt.3.76mm_ifm">van mening dat bij ontstane achterstanden in eerste instantie niet de regels moeten worden versoepeld maar de inzet moet worden verhoogd;</text:p>
      <text:p text:style-name="ifm_p_mt.3.76mm_ifm">verzoekt de regering om bij de evaluatie van de examens van 2023 ook de inzet van de NPO-middelen te betrekken,</text:p>
      <text:p text:style-name="ifm_p_mt.3.76mm_ifm">en gaat over tot de orde van de dag.</text:p>
      <text:p text:style-name="ifm_p_mt.3.76mm_ifm">Peters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9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9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de leden Peters en Beertema over de inzet van de NPO-middelen betrekken bij de evaluatie van de examens van 2023</dc:title>
    <meta:user-defined meta:name="OVERHEIDop.ParlID/DC.identifier">kst-31289-538</meta:user-defined>
    <meta:user-defined meta:name="OVERHEIDop.ondernummer">538</meta:user-defined>
    <meta:user-defined meta:name="DCTERMS.W3CDTF/DCTERMS.available">2023-03-30</meta:user-defined>
    <meta:user-defined meta:name="OVERHEIDop.KamerstukTypen/DC.type">Motie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Beertema over de inzet van de NPO-middelen betrekken bij de evaluatie van de examens van 2023</meta:user-defined>
    <meta:user-defined meta:name="OVERHEIDop.indiener">H.J. Beertema</meta:user-defined>
    <meta:user-defined meta:name="OVERHEIDop.indiener">W.P.H.J. Peters</meta:user-defined>
    <meta:user-defined meta:name="OVERHEIDop.dossiertitel">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Voortgezet Onderwijs; Motie; Motie van de leden Peters en Beertema over de inzet van de NPO-middelen betrekken bij de evaluatie van de examens va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