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36
      <text:tab/>MOTIE VAN HET LID KWINT C.S.</text:h>
      <text:p text:style-name="ifm_p_ifm">Voorgesteld 29 maart 2023</text:p>
      <text:p text:style-name="ifm_p_mt.3.76mm_ifm">De Kamer,</text:p>
      <text:p text:style-name="ifm_p_mt.3.76mm_ifm">gehoord de beraadslaging,</text:p>
      <text:p text:style-name="ifm_p_mt.3.76mm_ifm">constaterende dat de Minister aangeeft dat hij het ten zeerste met eenieder eens is die van mening is dat het onwenselijk is voor staatsexamenkandidaten om pas na het mondelinge examen te weten hoe het centrale examen gemaakt is;</text:p>
      <text:p text:style-name="ifm_p_mt.3.76mm_ifm">van mening dat een oplossing per 2025 geen recht doet aan de oplossing van een betrekkelijk overzichtelijke situatie die door de Minister als zeer onwenselijk wordt gekenschetst;</text:p>
      <text:p text:style-name="ifm_p_mt.3.76mm_ifm">verzoekt het kabinet om het CvTE de opdracht te geven de resultaten van de schriftelijke examens van zowel staatsexamenkandidaten als overige kandidaten gelijktijdig bekend te maken,</text:p>
      <text:p text:style-name="ifm_p_mt.3.76mm_ifm">en gaat over tot de orde van de dag.</text:p>
      <text:p text:style-name="ifm_p_mt.3.76mm_ifm">Kwint</text:p>
      <text:p text:style-name="ifm_p_ifm">De Hoop</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36<text:tab/><text:page-number text:select-page="current"/></text:p>
      </style:footer>
    </style:master-page>
    <style:master-page xmlns:sdu-fn="http://schema.sdu.nl/2011/07/functions" style:name="Landscape" style:page-layout-name="landscape-margin-text">
      <style:footer>
        <text:p text:style-name="footer">Tweede Kamer, vergaderjaar 2022-2023, 31 289,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Kwint c.s. over het CvTE de opdracht geven om de resultaten van de schriftelijke examens van alle examenkandidaten gelijktijdig bekend te maken</dc:title>
    <meta:user-defined meta:name="OVERHEIDop.ParlID/DC.identifier">kst-31289-536</meta:user-defined>
    <meta:user-defined meta:name="OVERHEIDop.ondernummer">536</meta:user-defined>
    <meta:user-defined meta:name="DCTERMS.W3CDTF/DCTERMS.available">2023-03-30</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Kwint c.s. over het CvTE de opdracht geven om de resultaten van de schriftelijke examens van alle examenkandidaten gelijktijdig bekend te maken</meta:user-defined>
    <meta:user-defined meta:name="OVERHEIDop.indiener">E.M. Westerveld</meta:user-defined>
    <meta:user-defined meta:name="OVERHEIDop.indiener">H.E. de Hoop</meta:user-defined>
    <meta:user-defined meta:name="OVERHEIDop.indiener">J.P. Kwint</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Voortgezet Onderwijs; Motie; Motie van het lid Kwint c.s. over het CvTE de opdracht geven om de resultaten van de schriftelijke examens van alle examenkandidaten gelijktijdig bekend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