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35
      <text:tab/>MOTIE VAN HET LID DE HOOP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constaterende dat de huidige cohort examenleerlingen potentieel evenveel achterstanden heeft opgelopen als de leerlingen in de vorige twee jaren;</text:p>
      <text:p text:style-name="ifm_p_mt.3.76mm_ifm">van oordeel dat de huidige examenkandidaten met de beperkte maatregelen voor het eindexamen geen eerlijke kans krijgen om te slagen;</text:p>
      <text:p text:style-name="ifm_p_mt.3.76mm_ifm">verzoekt de regering om voor de huidige cohort examenkandidaten bij de centrale examens een extra herkansingsmogelijkheid te bied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9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9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De Hoop over een extra herkansingsmogelijkheid voor de huidige cohort examenkandidaten</dc:title>
    <meta:user-defined meta:name="OVERHEIDop.ParlID/DC.identifier">kst-31289-535</meta:user-defined>
    <meta:user-defined meta:name="OVERHEIDop.ondernummer">535</meta:user-defined>
    <meta:user-defined meta:name="DCTERMS.W3CDTF/DCTERMS.available">2023-03-30</meta:user-defined>
    <meta:user-defined meta:name="OVERHEIDop.KamerstukTypen/DC.type">Motie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een extra herkansingsmogelijkheid voor de huidige cohort examenkandidaten</meta:user-defined>
    <meta:user-defined meta:name="OVERHEIDop.indiener">H.E. de Hoop</meta:user-defined>
    <meta:user-defined meta:name="OVERHEIDop.dossiertitel">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Voortgezet Onderwijs; Motie; Motie van het lid De Hoop over een extra herkansingsmogelijkheid voor de huidige cohort examenkandid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