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9.06pt_mt.18.8mm_indent.-58.5mm_ifm" text:outline-level="1">Nr. 532
      <text:tab/>BRIEF VAN DE MINISTER VOOR PRIMAIR EN VOORTGEZET ONDERWIJS</text:h>
      <text:p text:style-name="ifm_p_mt.3.76mm_ifm">Aan de Voorzitter van de Tweede Kamer der Staten-Generaal</text:p>
      <text:p text:style-name="ifm_p_mt.3.76mm_ifm">Den Haag, 21 februari 2023</text:p>
      <text:p text:style-name="ifm_p_mt.3.76mm_ifm">In de procedurevergadering van 19 januari jl. heeft uw Kamer mij gevraagd om te reageren op een petitie van het LAKS inzake de examens in het voortgezet onderwijs in 2023. Hierbij doe ik de vaste commissie voor Onderwijs, Cultuur en Wetenschap een afschrift toekomen van mijn reactie aan het LAKS op deze petitie.</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32<text:tab/><text:page-number text:select-page="current"/></text:p>
      </style:footer>
    </style:master-page>
    <style:master-page xmlns:sdu-fn="http://schema.sdu.nl/2011/07/functions" style:name="Landscape" style:page-layout-name="landscape-margin-text">
      <style:footer>
        <text:p text:style-name="footer">Tweede Kamer, vergaderjaar 2022-2023, 31 289,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een petitie van het LAKS inzake de examens in het voortgezet onderwijs in 2023</dc:title>
    <meta:user-defined meta:name="OVERHEIDop.ParlID/DC.identifier">kst-31289-532</meta:user-defined>
    <meta:user-defined meta:name="OVERHEIDop.ondernummer">532</meta:user-defined>
    <meta:user-defined meta:name="DCTERMS.W3CDTF/DCTERMS.available">2023-02-2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Reactie op verzoek commissie over een petitie van het LAKS inzake de examens in het voortgezet onderwijs in 2023</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Voortgezet Onderwijs; Brief regering; Reactie op verzoek commissie over een petitie van het LAKS inzake de examens in het voortgezet onderwijs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