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30
      <text:tab/>MOTIE VAN HET LID KWINT C.S.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er zeker 22 miljoen euro aan onderwijsgeld onrechtmatig is besteed door de bestuurder van de Scholen voor Persoonlijk Onderwijs;</text:p>
      <text:p text:style-name="ifm_p_mt.3.76mm_ifm">tevens constaterende dat minimaal 2,2 miljoen aan vrijwillige ouderbijdrage niet is uitgegeven aan taalreizen en schoolkosten, maar aan vastgoed;</text:p>
      <text:p text:style-name="ifm_p_mt.3.76mm_ifm">verzoekt de regering alle mogelijke juridische stappen te verkennen teneinde zo veel als mogelijk van dit geld bij de bestuurders van SvPO terug te vorderen,</text:p>
      <text:p text:style-name="ifm_p_mt.3.76mm_ifm">en gaat over tot de orde van de dag.</text:p>
      <text:p text:style-name="ifm_p_mt.3.76mm_ifm">Kwint</text:p>
      <text:p text:style-name="ifm_p_ifm">Van Meenen</text:p>
      <text:p text:style-name="ifm_p_ifm">Westerveld</text:p>
      <text:p text:style-name="ifm_p_ifm"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9, nr. 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9, nr. 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het lid Kwint c.s. over alle mogelijke juridische stappen verkennen teneinde zo veel mogelijk onrechtmatig besteed geld bij de bestuurders van SvPO terug te vorderen</dc:title>
    <meta:user-defined meta:name="OVERHEIDop.ParlID/DC.identifier">kst-31289-530</meta:user-defined>
    <meta:user-defined meta:name="OVERHEIDop.ondernummer">530</meta:user-defined>
    <meta:user-defined meta:name="DCTERMS.W3CDTF/DCTERMS.available">2022-12-14</meta:user-defined>
    <meta:user-defined meta:name="OVERHEIDop.KamerstukTypen/DC.type">Motie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wint c.s. over alle mogelijke juridische stappen verkennen teneinde zo veel mogelijk onrechtmatig besteed geld bij de bestuurders van SvPO terug te vorderen</meta:user-defined>
    <meta:user-defined meta:name="OVERHEIDop.indiener">M.L.J. Paul</meta:user-defined>
    <meta:user-defined meta:name="OVERHEIDop.indiener">E.M. Westerveld</meta:user-defined>
    <meta:user-defined meta:name="OVERHEIDop.indiener">P.H. van Meenen</meta:user-defined>
    <meta:user-defined meta:name="OVERHEIDop.indiener">J.P. Kwint</meta:user-defined>
    <meta:user-defined meta:name="OVERHEIDop.dossiertitel">Voortgezet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Voortgezet Onderwijs; Motie; Motie van het lid Kwint c.s. over alle mogelijke juridische stappen verkennen teneinde zo veel mogelijk onrechtmatig besteed geld bij de bestuurders van SvPO terug te 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