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9
      <text:tab/>MOTIE VAN DE LEDEN KWINT EN WESTERVELD</text:h>
      <text:p text:style-name="ifm_p_ifm">Voorgesteld 13 december 2022</text:p>
      <text:p text:style-name="ifm_p_mt.3.76mm_ifm">De Kamer,</text:p>
      <text:p text:style-name="ifm_p_mt.3.76mm_ifm">gehoord de beraadslaging,</text:p>
      <text:p text:style-name="ifm_p_mt.3.76mm_ifm">constaterende dat dankzij goede onderzoeksjournalistiek een reeks aan misstanden bij de Scholen voor Persoonlijk Onderwijs aan het licht is gekomen, onder meer op de gebieden van onderwijskwaliteit, lesmethoden, familiebenoemingen en het eindeloos procederen tegen de overheid met onderwijsgeld;</text:p>
      <text:p text:style-name="ifm_p_mt.3.76mm_ifm">overwegende dat deze misstanden jarenlang hebben kunnen voortbestaan en dat leerlingen, ouders, docenten, schoolleiders en de overheid daarvan de dupe zijn geworden;</text:p>
      <text:p text:style-name="ifm_p_mt.3.76mm_ifm">verzoekt de regering nauwkeurig te onderzoeken hoe de situatie bij de Scholen voor Persoonlijk Onderwijs zo heeft kunnen ontstaan en daarbij specifiek aandacht te besteden aan de hierboven genoemde misstanden, en verbetervoorstellen op deze punten naar de Kamer te sturen voor het zomerreces van 2023,</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9<text:tab/><text:page-number text:select-page="current"/></text:p>
      </style:footer>
    </style:master-page>
    <style:master-page xmlns:sdu-fn="http://schema.sdu.nl/2011/07/functions" style:name="Landscape" style:page-layout-name="landscape-margin-text">
      <style:footer>
        <text:p text:style-name="footer">Tweede Kamer, vergaderjaar 2022-2023, 31 289,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Kwint en Westerveld over onderzoeken hoe de situatie bij de Scholen voor Persoonlijk Onderwijs zo heeft kunnen ontstaan en verbetervoorstellen naar de Kamer sturen</dc:title>
    <meta:user-defined meta:name="OVERHEIDop.ParlID/DC.identifier">kst-31289-529</meta:user-defined>
    <meta:user-defined meta:name="OVERHEIDop.ondernummer">529</meta:user-defined>
    <meta:user-defined meta:name="DCTERMS.W3CDTF/DCTERMS.available">2022-12-14</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de leden Kwint en Westerveld over onderzoeken hoe de situatie bij de Scholen voor Persoonlijk Onderwijs zo heeft kunnen ontstaan en verbetervoorstellen naar de Kamer sturen</meta:user-defined>
    <meta:user-defined meta:name="OVERHEIDop.indiener">E.M. Westerveld</meta:user-defined>
    <meta:user-defined meta:name="OVERHEIDop.indiener">J.P. Kwint</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oortgezet Onderwijs; Motie; Motie van de leden Kwint en Westerveld over onderzoeken hoe de situatie bij de Scholen voor Persoonlijk Onderwijs zo heeft kunnen ontstaan en verbetervoorstellen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