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12.26pt_mt.7.52mm_indent.-58.5mm_ifm" text:outline-level="1">29 614<text:tab/>Grondrechten in een pluriforme samenleving</text:h>
      <text:h text:style-name="ifm_p_font.bold_size.9.06pt_mt.18.8mm_indent.-58.5mm_ifm" text:outline-level="1">Nr. 528
      <text:tab/>BRIEF VAN MINISTER VOOR PRIMAIR EN VOORTGEZET ONDERWIJS</text:h>
      <text:p text:style-name="ifm_p_mt.3.76mm_ifm">Aan de Voorzitter van de Tweede Kamer der Staten-Generaal</text:p>
      <text:p text:style-name="ifm_p_mt.3.76mm_ifm">Den Haag, 18 november 2022</text:p>
      <text:p text:style-name="ifm_p_mt.3.76mm_ifm">Hierbij stuur ik u het antwoord op een verzoek gedaan in het ordedebat van het lid Van Baarle op 1 november jl. (Handelingen II 2021/22, nr. 16, Regeling van Werkzaamheden) Het verzoek betreft aanlevering van een brief met terugblik op hetgeen zich de afgelopen jaren heeft afgespeeld rondom het Cornelius Haga Lyceum (CHL) en de Stichting Islamitisch Onderwijs (SIO).</text:p>
      <text:p text:style-name="ifm_p_mt.3.76mm_ifm">Deze vraag werd ingezonden op 1 november 2022.</text:p>
      <text:p text:style-name="ifm_p_mt.3.76mm_ifm">Er leven al lange tijd ernstige zorgen over de bestuurs- en onderwijskwaliteit van respectievelijk SIO en CHL.<text:note text:id="ID-1062090-d36e80" text:note-class="footnote"><text:note-citation text:label="1 ">1</text:note-citation><text:note-body><text:p text:style-name="ifm_p_font.normal_size.6.93pt_mt..5mm_indent.-0.1161in_mleft.0.1161in_ifm">Kamerstuk 29 614, nr. 112.</text:p></text:note-body></text:note> Vanaf het moment dat de casus de hoogste fase bereikte op de escalatieladder van de Inspectie van het onderwijs (hierna: inspectie) is uw Kamer op de hoogte gehouden van alle ondernomen stappen.<text:note text:id="ID-1062090-d36e88" text:note-class="footnote"><text:note-citation text:label="2 ">2</text:note-citation><text:note-body><text:p text:style-name="ifm_p_font.normal_size.6.93pt_mt..5mm_indent.-0.1161in_mleft.0.1161in_ifm">Kamerstuk 29 614 en 31 289, nr. 113.</text:p></text:note-body></text:note> U bent geïnformeerd over het zorgelijke rapport van de inspectie van mei 2019 en over de vervolgens gegeven bestuurlijke aanwijzing aan SIO.<text:note text:id="ID-1062090-d36e96" text:note-class="footnote"><text:note-citation text:label="3 ">3</text:note-citation><text:note-body><text:p text:style-name="ifm_p_font.normal_size.6.93pt_mt..5mm_indent.-0.1161in_mleft.0.1161in_ifm">Kamerstuk 29 614, nrs. 132 en 139.</text:p></text:note-body></text:note> U bent ingelicht over het oordeel van de rechtbank Amsterdam in 2020 waarin de aanwijzing werd vernietigd en over het hoger beroep dat vervolgens door zowel mijn ambtsvoorganger als SIO werd ingesteld.<text:note text:id="ID-1062090-d36e104" text:note-class="footnote"><text:note-citation text:label="4 ">4</text:note-citation><text:note-body><text:p text:style-name="ifm_p_font.normal_size.6.93pt_mt..5mm_indent.-0.1161in_mleft.0.1161in_ifm">Kamerstuk 29 614 en 31 289, nr. 148.</text:p></text:note-body></text:note> U heeft gehoord dat het hoger beroep vervolgens door mijn ambtsvoorganger is ingetrokken omdat inmiddels voldaan was aan de belangrijkste eis in de aanwijzing, te weten het vervangen van het bestuur.<text:note text:id="ID-1062090-d36e112" text:note-class="footnote"><text:note-citation text:label="5 ">5</text:note-citation><text:note-body><text:p text:style-name="ifm_p_font.normal_size.6.93pt_mt..5mm_indent.-0.1161in_mleft.0.1161in_ifm">Kamerstuk 31 289, nr. 496.</text:p></text:note-body></text:note></text:p>
      <text:p text:style-name="ifm_p_mt.3.76mm_ifm">Door de destijds nieuw aangetreden dagelijks bestuurder werden stappen voorwaarts gezet. Om dit proces van verbetering te ondersteunen is in juli 2021 een aanvullende bekostiging verleend.<text:note text:id="ID-1062090-d36e121" text:note-class="footnote"><text:note-citation text:label="6 ">6</text:note-citation><text:note-body><text:p text:style-name="ifm_p_font.normal_size.6.93pt_mt..5mm_indent.-0.1161in_mleft.0.1161in_ifm">Kamerstuk 31 289, nr. 496.</text:p></text:note-body></text:note> Helaas heeft zich kort daarop – met het vertrek van deze dagelijks bestuurder – weer een achteruitgang afgetekend. Op dit moment wordt gewerkt aan terugvordering van niet-bestede en verkeerd bestede gelden binnen de verstrekte aanvullende bekostiging. Ook lopen er rechtszaken van SIO, onder meer tegen deze aanvullende bekostiging en tegen het in 2022 door de inspectie gevelde oordeel «zeer zwak».</text:p>
      <text:p text:style-name="ifm_p_mt.3.76mm_ifm">Mijn zorgen over de door SIO en CHL geleverde kwaliteit zijn onverminderd hoog. In dit licht merk ik op dat de herstelopdrachten uit het rapport van 29 mei 2019 nog altijd niet geheel uitgevoerd zijn, dat alle drie de afdelingen van CHL sinds begin dit jaar als zeer zwak aangemerkt zijn en dat het bestuur voor het derde achtereenvolgende jaar onder Aangepast financieel toezicht van de inspectie staat. Deze situatie is buitengewoon betreurenswaardig voor de leerlingen van CHL, die het best mogelijke onderwijs verdienen. Ik roep CHL en SIO dan ook op zich ervan te vergewissen dat de school er is voor de leerlingen, niet voor het bestuur, en zich te concentreren op hun hoofdtaak: het geven van goed onderwijs.</text:p>
      <text:p text:style-name="ifm_p_mt.3.76mm_ifm">Naast de informatie die uw Kamer in de afgelopen jaren heeft ontvangen en waarnaar ik in het bovenstaande verwijs, heb ik het afgelopen jaar op verschillende momenten uitgebreid teruggeblikt op hetgeen zich de laatste jaren heeft voorgedaan rondom het Cornelius Haga Lyceum en de Stichting Islamitisch Onderwijs. Hiervoor verwijs ik naar:</text:p>
      <text:p text:style-name="ifm_p_indent.-5mm_mleft.5mm_ifm">−<text:tab/>mijn brief «Ontwikkelingen rond de Stichting Islamitisch Onderwijs (SIO)» die op 25 februari 2022 aan uw Kamer verzonden is<text:note text:id="ID-1062090-d36e139" text:note-class="footnote"><text:note-citation text:label="7 ">7</text:note-citation><text:note-body><text:p text:style-name="ifm_p_font.normal_size.6.93pt_mt..5mm_indent.-0.1161in_mleft.0.1161in_ifm">Kamerstuk 31 289, nr. 514.</text:p></text:note-body></text:note>;</text:p>
      <text:p text:style-name="ifm_p_indent.-5mm_mleft.5mm_ifm">−<text:tab/>mijn beantwoording van de schriftelijke vragen van de leden Paul en Becker (VVD) over CHL en SIO, die op 27 juni 2022 aan uw Kamer verzonden is<text:note text:id="ID-1062090-d36e150" text:note-class="footnote"><text:note-citation text:label="8 ">8</text:note-citation><text:note-body><text:p text:style-name="ifm_p_font.normal_size.6.93pt_mt..5mm_indent.-0.1161in_mleft.0.1161in_ifm">Aanhangsel Handelingen II 2021/22, nr. 3273.</text:p></text:note-body></text:note>;</text:p>
      <text:p text:style-name="ifm_p_indent.-5mm_mleft.5mm_ifm">−<text:tab/>mijn beantwoording van de schriftelijke vragen van het lid Van Baarle (DENK) omtrent CHL en SIO, die vandaag aan uw Kamer verzonden is.</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28<text:tab/><text:page-number text:select-page="current"/></text:p>
      </style:footer>
    </style:master-page>
    <style:master-page xmlns:sdu-fn="http://schema.sdu.nl/2011/07/functions" style:name="Landscape" style:page-layout-name="landscape-margin-text">
      <style:footer>
        <text:p text:style-name="footer">Tweede Kamer, vergaderjaar 2022-2023, 31 289,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het verzoek van het lid Van Baarle, gedaan tijdens de Regeling van Werkzaamheden van 1 november 2022, over het bericht ‘Ook laatste verwijten aan Haga Lyceum van tafel: geen wanbeheer of zelfverrijking’</dc:title>
    <meta:user-defined meta:name="OVERHEIDop.ParlID/DC.identifier">kst-31289-528</meta:user-defined>
    <meta:user-defined meta:name="OVERHEIDop.ondernummer">528</meta:user-defined>
    <meta:user-defined meta:name="DCTERMS.W3CDTF/DCTERMS.available">2022-11-29</meta:user-defined>
    <meta:user-defined meta:name="OVERHEIDop.KamerstukTypen/DC.type">Brief</meta:user-defined>
    <meta:user-defined meta:name="OVERHEIDop.dossiernummer">31289;29614</meta:user-defined>
    <meta:user-defined meta:name="OVERHEIDop.configuratie">https://repository.officiele-overheidspublicaties.nl/MasterConfiguraties/MC-OEP-Kamerstuk-Web/1.3/xml/MC-OEP-Kamerstuk-Web.xml</meta:user-defined>
    <meta:user-defined meta:name="OVERHEIDop.documenttitel">Reactie op het verzoek van het lid Van Baarle, gedaan tijdens de Regeling van Werkzaamheden van 1 november 2022, over het bericht ‘Ook laatste verwijten aan Haga Lyceum van tafel: geen wanbeheer of zelfverrijking’</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Voortgezet Onderwijs; Brief regering; Reactie op het verzoek van het lid Van Baarle, gedaan tijdens de Regeling van Werkzaamheden van 1 november 2022, over het bericht ‘Ook laatste verwijten aan Haga Lyceum van tafel: geen wanbeheer of zelfverr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