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7
      <text:tab/>BRIEF VAN DE MINISTER VOOR PRIMAIR EN VOORTGEZET ONDERWIJS</text:h>
      <text:p text:style-name="ifm_p_mt.3.76mm_ifm">Aan de Voorzitter van de Tweede Kamer der Staten-Generaal</text:p>
      <text:p text:style-name="ifm_p_mt.3.76mm_ifm">Den Haag, 22 november 2022</text:p>
      <text:p text:style-name="ifm_p_mt.3.76mm_ifm">Vandaag heeft de inspectie rapporten openbaar gemaakt over de SvPO-school en haar bestuur in Kapelle. De school heeft het oordeel zeer zwak gekregen. Recent informeerde ik uw Kamer over de uitkomst van de onderzoeken naar de kwaliteit van het onderwijs op de SvPO-scholen in Utrecht, Amsterdam en Hoorn, die al langere tijd zeer zwak zijn.<text:note text:id="ID-1062006-d36e74" text:note-class="footnote"><text:note-citation text:label="1 ">1</text:note-citation><text:note-body><text:p text:style-name="ifm_p_font.normal_size.6.93pt_mt..5mm_indent.-0.1161in_mleft.0.1161in_ifm">Kamerstuk 31 289, nr. 524.</text:p></text:note-body></text:note> Voor de school in Kapelle is dit de eerste keer. Ik stuur uw Kamer nu deze aparte brief, omdat ik in mijn vorige brief nog niet op het oordeel over de school in Kapelle vooruit kon lopen. Het rapport was toen nog niet gepubliceerd.</text:p>
      <text:p text:style-name="ifm_p_mt.3.76mm_ifm">Het kwaliteitsonderzoek in Kapelle is uitgevoerd op 10 juni 2022. De inspectie heeft dit onderzoek gedaan, omdat zij eerder tekortkomingen constateerde bij de school en haar bestuur. Op 7 juni heeft een bestuurswissel plaatsgevonden bij de SvPO-scholen waarover ik u eerder heb geïnformeerd.<text:note text:id="ID-1062006-d36e84" text:note-class="footnote"><text:note-citation text:label="2 ">2</text:note-citation><text:note-body><text:p text:style-name="ifm_p_font.normal_size.6.93pt_mt..5mm_indent.-0.1161in_mleft.0.1161in_ifm">Kamerstuk 31 289, nr. 517.</text:p></text:note-body></text:note> Dit maakt dat het rapport de situatie ten tijde van het vorige bestuur beschrijft. Het interim- bestuur kan dit niet worden aangerekend, en ik wil hen hier dan ook niet op aanspreken.</text:p>
      <text:p text:style-name="ifm_p_mt.3.76mm_ifm">De inspectie constateert tekortkomingen ten aanzien van de onderwijskwaliteit. Zo had de school ten tijde van het onderzoek onvoldoende zicht op de ontwikkeling van de leerlingen en schoot de begeleiding tekort. Daarnaast bewaakte en verbeterde de schoolleiding de kwaliteit van het onderwijs onvoldoende. Het stelsel van kwaliteitszorg bleek ontoereikend en de school zou onvoldoende aan verbetering werken.</text:p>
      <text:p text:style-name="ifm_p_mt.3.76mm_ifm">In mijn vorige brief heb ik u laten weten dat ik op dit moment afzie van het opleggen van sancties. Wel heb ik aanvullende voorwaarden gesteld aan de aanvullende bekostiging die ik het bestuur heb verstrekt. Deze voorwaarden hebben betrekking op alle SvPO-scholen, en dus ook op de school in Kapelle.</text:p>
      <text:p text:style-name="ifm_p_mt.3.76mm_ifm">Het bestuur van de school in Kapelle krijgt zoals gebruikelijk een jaar de tijd om de geconstateerde tekortkomingen te herstellen. Uiteraard is ieder oordeel zeer zwak er één te veel. Er is sprake van een onwenselijke situatie voor de leerlingen en hun ouders. Dit moet dan ook zo snel mogelijk hersteld worden.</text:p>
      <text:p text:style-name="ifm_p_mt.3.76mm_ifm">Het is voor alle betrokkenen uitermate pijnlijk dat er opnieuw slecht nieuws te melden is over SvPO. Ik hecht eraan nogmaals te benadrukken dat grote inspanningen worden gepleegd om het tij te keren, in het belang van de leerlingen, hun ouders, en het personeel van de scholen. Vanzelfsprekend zal ik uw Kamer over de ontwikkelingen blijven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7<text:tab/><text:page-number text:select-page="current"/></text:p>
      </style:footer>
    </style:master-page>
    <style:master-page xmlns:sdu-fn="http://schema.sdu.nl/2011/07/functions" style:name="Landscape" style:page-layout-name="landscape-margin-text">
      <style:footer>
        <text:p text:style-name="footer">Tweede Kamer, vergaderjaar 2022-2023, 31 289,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penbaarmaking rapporten SvPO Kapelle</dc:title>
    <meta:user-defined meta:name="OVERHEIDop.ParlID/DC.identifier">kst-31289-527</meta:user-defined>
    <meta:user-defined meta:name="OVERHEIDop.ondernummer">527</meta:user-defined>
    <meta:user-defined meta:name="DCTERMS.W3CDTF/DCTERMS.available">2022-11-2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Openbaarmaking rapporten SvPO Kapelle</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oortgezet Onderwijs; Brief regering; Openbaarmaking rapporten SvPO Kape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