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2
      <text:tab/>BRIEF VAN DE MINISTER VOOR PRIMAIR EN VOORTGEZET ONDERWIJS</text:h>
      <text:p text:style-name="ifm_p_mt.3.76mm_ifm">Aan de Voorzitter van de Tweede Kamer der Staten-Generaal</text:p>
      <text:p text:style-name="ifm_p_mt.3.76mm_ifm">Den Haag, 29 september 2022</text:p>
      <text:p text:style-name="ifm_p_mt.3.76mm_ifm">Hierbij zend ik u mijn reactie op het verzoek van de commissie Onderwijs, Cultuur en Wetenschap van 12 september 2022 inzake een brief betreffende de vermissing van het schriftelijk onderdeel van het staatsexamen Engels van de dochter van de briefschrijver.</text:p>
      <text:p text:style-name="ifm_p_ifm">Zoals u heeft kunnen lezen in de betreffende brief wordt mij verzocht om in te grijpen op de organisatie van het staatsexamen. Het College voor Toetsen en Examens (hierna: CvTE) is wettelijk verantwoordelijk voor het staatsexamen vo. Om die reden heb ik het verzoek destijds doorgestuurd aan het CvTE. Zij heeft de afhandeling ervan verder op zich genomen en heeft in contact met de kandidaat en haar moeder naar een oplossing gezocht. Mevrouw is door mijn ambtenaren geïnformeerd over het feit dat haar verzoek werd doorgezet naar het CvTE.</text:p>
      <text:p text:style-name="ifm_p_ifm">Ik heb van het CvTE begrepen dat er sprake was van een verschil van inzicht tussen de verschillende partijen, maar dat de kwestie inmiddels in goed overleg is opgelost. De kandidaat heeft de mogelijkheid gekregen om het staatsexamen Engels verder af te ronden en ik ben blij om te kunnen melden dat de kandidaat, ondanks de vervelende situatie, haar diploma inmiddels heeft behaal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2<text:tab/><text:page-number text:select-page="current"/></text:p>
      </style:footer>
    </style:master-page>
    <style:master-page xmlns:sdu-fn="http://schema.sdu.nl/2011/07/functions" style:name="Landscape" style:page-layout-name="landscape-margin-text">
      <style:footer>
        <text:p text:style-name="footer">Tweede Kamer, vergaderjaar 2022-2023, 31 289,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de vermissing van het schriftelijk onderdeel van het staatsexamen Engels van de dochter van de briefschrijver</dc:title>
    <meta:user-defined meta:name="OVERHEIDop.ParlID/DC.identifier">kst-31289-522</meta:user-defined>
    <meta:user-defined meta:name="OVERHEIDop.ondernummer">522</meta:user-defined>
    <meta:user-defined meta:name="DCTERMS.W3CDTF/DCTERMS.available">2022-10-10</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de vermissing van het schriftelijk onderdeel van het staatsexamen Engels van de dochter van de briefschrijver</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Voortgezet Onderwijs; Brief regering; Reactie op verzoek commissie over de vermissing van het schriftelijk onderdeel van het staatsexamen Engels van de dochter van de briefschrij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