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5<text:tab/>BRIEF VAN DE MINISTER VOOR PRIMAIR EN VOORTGEZET ONDERWIJS</text:h>
      <text:p text:style-name="ifm_p_mt.3.76mm_ifm">Aan de Voorzitter van de Tweede Kamer der Staten-Generaal</text:p>
      <text:p text:style-name="ifm_p_mt.3.76mm_ifm">Den Haag, 7 maart 2022</text:p>
      <text:p text:style-name="ifm_p_mt.3.76mm_ifm">Op 8 februari jongstleden heb ik uw Kamer geïnformeerd over de stand van zaken rond de Scholen voor Persoonlijk Onderwijs (hierna: SvPO), naar aanleiding van de vaststelling van een achttal rapporten op 28 januari jongstleden. Deze rapporten zijn voortgekomen uit het onderzoek dat de Inspectie van het Onderwijs heeft gedaan naar het huisvestingsbeleid en de (mede) in dat kader gevoerde transacties.</text:p>
      <text:p text:style-name="ifm_p_mt.3.76mm_ifm">De inspectie heeft op basis van dit onderzoek het vermoeden dat strafbare feiten zijn gepleegd. Om die reden heeft ze aangifte gedaan bij het Openbaar Ministerie, waar de afgelopen weken reeds contact mee is geweest. De inspectie baseert haar vermoedens op bevindingen in het onderzoek.</text:p>
      <text:p text:style-name="ifm_p_mt.3.76mm_ifm">Ik vind het zeer zorgelijk dat deze stap nodig is. Omdat de aangifte verband houdt met de inhoud van de rapporten die nog niet openbaar zijn, kan ik er op dit moment echter nog niet verder op ingaan. De SvPO-besturen hebben verzocht om een oordeel van de rechter. De openbaarmaking van de rapporten wordt daarom opgeschort totdat de rechter uitspraak heeft gedaan.</text:p>
      <text:p text:style-name="ifm_p_mt.3.76mm_ifm">Het spreekt voor zich dat ik uw Kamer uitgebreider informeer zodra ik daar de mogelijkheid toe heb.</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5<text:tab/><text:page-number text:select-page="current"/></text:p>
      </style:footer>
    </style:master-page>
    <style:master-page xmlns:sdu-fn="http://schema.sdu.nl/2011/07/functions" style:name="Landscape" style:page-layout-name="landscape-margin-text">
      <style:footer>
        <text:p text:style-name="footer">Tweede Kamer, vergaderjaar 2021-2022, 31 289,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Aangifte tegen bestuurder Scholen voor Persoonlijk Onderwijs (SvPO)</dc:title>
    <meta:user-defined meta:name="OVERHEIDop.ParlID/DC.identifier">kst-31289-515</meta:user-defined>
    <meta:user-defined meta:name="OVERHEIDop.ondernummer">515</meta:user-defined>
    <meta:user-defined meta:name="DCTERMS.W3CDTF/DCTERMS.available">2022-03-1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Aangifte tegen bestuurder Scholen voor Persoonlijk Onderwijs (SvPO)</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Voortgezet Onderwijs; Brief regering; Aangifte tegen bestuurder Scholen voor Persoonlijk Onderwijs (Sv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