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
         O/ Nr. 498<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oktober 2021.</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26 november 2021.</text:p></draw:text-box></draw:frame>Aan de Voorzitters van de Eerste en van de Tweede Kamer der Staten-Generaal</text:p>
      <text:p text:style-name="ifm_p_mt.3.76mm_ifm">Den Haag, 28 oktober 2021</text:p>
      <text:p text:style-name="ifm_p_mt.3.76mm_ifm">Hierbij bied ik u het Aanpassingsbesluit WVO 2020 aan<text:note text:id="ID-1002612-d36e74"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p>
      <text:p text:style-name="ifm_p_mt.3.76mm_ifm">De voorlegging geschiedt in het kader van de wettelijk voorgeschreven procedure, bedoeld in artikel 13.1, tweede lid, van de Wet voortgezet onderwijs 2020, de artikelen 38a, vierde lid, 42, derde lid, 69, vierde lid en 176i, derde lid, van de Wet op het primair onderwijs, de artikelen 13, zevende lid, 38a, vierde lid, 43, derde lid, 70, vierde lid, en 162l, derde lid, van de Wet op de expertisecentra, de artikelen 2.3.6a, dertiende lid, en 2.5.5a, zestiende lid, van de Wet educatie en beroepsonderwijs, en artikel 6, zevende lid, van de Les- en cursusgeldwet.</text:p>
      <text:p text:style-name="ifm_p_mt.3.76mm_ifm">Op grond van de aangehaalde bepalingen geschiedt de inwerkingtreding van het besluit niet dan nadat vier weken zijn verstreken na de overlegging van het besluit aan de Tweede Kamer, respectievelijk beide Kamers der Staten-Generaal.</text:p>
      <text:p text:style-name="ifm_p_mt.3.76mm_ifm">Er wordt gestreefd naar inwerkingtreding van het besluit met ingang van 1 augustus 2022.</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1 289, nr. 498<text:tab/><text:page-number text:select-page="current"/></text:p>
      </style:footer>
    </style:master-page>
    <style:master-page xmlns:sdu-fn="http://schema.sdu.nl/2011/07/functions" style:name="Landscape" style:page-layout-name="landscape-margin-text">
      <style:footer>
        <text:p text:style-name="footer">Staten-Generaal, vergaderjaar 2021-2022, 31 289,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Nahang Aanpassingsbesluit WVO 2020</dc:title>
    <meta:user-defined meta:name="OVERHEIDop.ParlID/DC.identifier">kst-31289-498</meta:user-defined>
    <meta:user-defined meta:name="OVERHEIDop.ondernummer">O;498</meta:user-defined>
    <meta:user-defined meta:name="DCTERMS.W3CDTF/DCTERMS.available">2021-10-29</meta:user-defined>
    <meta:user-defined meta:name="OVERHEIDop.KamerstukTypen/DC.type">Brief</meta:user-defined>
    <meta:user-defined meta:name="OVERHEIDop.dossiernummer">31289</meta:user-defined>
    <meta:user-defined meta:name="OVERHEIDop.documenttitel">Nahang Aanpassingsbesluit WVO 2020</meta:user-defined>
    <meta:user-defined meta:name="OVERHEIDop.indiener">A. Slob</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 Aanpassingsbesluit WV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10-28</meta:user-defined>
    <meta:user-defined meta:name="OVERHEIDop.dossiertitel">Voortgezet Onderwijs</meta:user-defined>
    <meta:user-defined meta:name="OVERHEIDop.versieInformatie"/>
  </office:meta>
</office:document-meta>
</file>