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4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89<text:tab/>Voortgezet Onderwijs</text:h>
      <text:h text:style-name="ifm_p_font.bold_size.9.06pt_mt.18.8mm_indent.-58.5mm_ifm" text:outline-level="1">
         N/ Nr. 497<text:tab/>BRIEF VAN DE MINISTER VOOR BASIS- EN VOORTGEZET ONDERWIJS EN MEDIA</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8 oktober 2021.</text:p><text:p text:style-name="ifm_p_size.6.93pt_mt.3.76mm_ifm">De wens dat het in de maatregel geregelde onderwerp bij wet wordt geregeld kan door of namens een van beide Kamers of door ten minste vijftien leden van de Eerste Kamer dan wel dertig leden van de Tweede Kamer te kennen worden gegeven uiterlijk op 25 november 2021.</text:p></draw:text-box></draw:frame>Aan de Voorzitters van de Eerste en van de Tweede Kamer der Staten-Generaal</text:p>
      <text:p text:style-name="ifm_p_mt.3.76mm_ifm">Den Haag, 28 oktober 2021</text:p>
      <text:p text:style-name="ifm_p_mt.3.76mm_ifm">Hierbij bied ik u aan het Uitvoeringsbesluit WVO 2020<text:note text:id="ID-1002609-d36e75" text:note-class="footnote"><text:note-citation text:label="1 ">1</text:note-citation><text:note-body><text:p text:style-name="ifm_p_font.normal_size.6.93pt_mt..5mm_indent.-0.1161in_mleft.0.1161in_ifm">Raadpleegbaar via www.tweedekamer.nl</text:p></text:note-body></text:note>. Voor de inhoud van het besluit verwijs ik u naar de nota van toelichting<text:note text:id="ID-1002609-d36e86"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procedure, bedoeld in artikel 13.1, tweede lid, van de Wet voortgezet onderwijs 2020.</text:p>
      <text:p text:style-name="ifm_p_mt.3.76mm_ifm">Op grond van de aangehaalde bepaling geschiedt de inwerkingtreding van het besluit niet dan nadat vier weken zijn verstreken na de overlegging van het besluit aan beide Kamers der Staten-Generaal.</text:p>
      <text:p text:style-name="ifm_p_mt.3.76mm_ifm">Er wordt gestreefd naar inwerkingtreding van het besluit met ingang van 1 augustus 2022.</text:p>
      <text:p text:style-name="ifm_p_mt.3.76mm_ifm">Een gelijkluidende brief heb ik heden gezonden aan de Voorzitter van de Eerste Kamer der Staten-Generaal.</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1-2022, 31 289, nr. 497<text:tab/><text:page-number text:select-page="current"/></text:p>
      </style:footer>
    </style:master-page>
    <style:master-page xmlns:sdu-fn="http://schema.sdu.nl/2011/07/functions" style:name="Landscape" style:page-layout-name="landscape-margin-text">
      <style:footer>
        <text:p text:style-name="footer">Staten-Generaal, vergaderjaar 2021-2022, 31 289, nr. 4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Brief regering; Nahang Uitvoeringsbesluit WVO 2020</dc:title>
    <meta:user-defined meta:name="OVERHEIDop.ParlID/DC.identifier">kst-31289-497</meta:user-defined>
    <meta:user-defined meta:name="OVERHEIDop.ondernummer">N;497</meta:user-defined>
    <meta:user-defined meta:name="DCTERMS.W3CDTF/DCTERMS.available">2021-10-29</meta:user-defined>
    <meta:user-defined meta:name="OVERHEIDop.KamerstukTypen/DC.type">Brief</meta:user-defined>
    <meta:user-defined meta:name="OVERHEIDop.dossiernummer">31289</meta:user-defined>
    <meta:user-defined meta:name="OVERHEIDop.documenttitel">Nahang Uitvoeringsbesluit WVO 2020</meta:user-defined>
    <meta:user-defined meta:name="OVERHEIDop.indiener">A. Slob</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oortgezet Onderwijs; Brief regering; Nahang Uitvoeringsbesluit WVO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DCTERMS.W3CDTF/DCTERMS.issued">2021-10-28</meta:user-defined>
    <meta:user-defined meta:name="OVERHEIDop.dossiertitel">Voortgezet Onderwijs</meta:user-defined>
    <meta:user-defined meta:name="OVERHEIDop.versieInformatie"/>
  </office:meta>
</office:document-meta>
</file>