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92
      <text:tab/>MOTIE VAN HET LID VAN BAARLE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constaterende dat er vele voorbeelden zijn van school- en lesmaterialen waarin er schijnbaar discriminerende en stigmatiserende uitingen worden gedaan op basis van afkomst, religie, geslacht of seksualiteit;</text:p>
      <text:p text:style-name="ifm_p_mt.3.76mm_ifm">van mening dat dit mogelijk indruist tegen de wettelijke plicht van scholen om een veilig leerklimaat te borgen en mogelijk tegen het behalen van de kerndoelen;</text:p>
      <text:p text:style-name="ifm_p_mt.3.76mm_ifm">verzoekt de regering, om een externe en onafhankelijke partij de opdracht te geven om een onderzoek te doen naar het bestaan van discriminerende en stigmatiserende uitingen in school- en lesmaterial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9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9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Van Baarle over een externe en onafhankelijke partij onderzoek laten doen naar discriminerende en stigmatiserende uitingen in school- en lesmaterialen</dc:title>
    <meta:user-defined meta:name="OVERHEIDop.ParlID/DC.identifier">kst-31289-492</meta:user-defined>
    <meta:user-defined meta:name="OVERHEIDop.ondernummer">492</meta:user-defined>
    <meta:user-defined meta:name="DCTERMS.W3CDTF/DCTERMS.available">2021-10-01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Van Baarle over een externe en onafhankelijke partij onderzoek laten doen naar discriminerende en stigmatiserende uitingen in school- en lesmaterialen</meta:user-defined>
    <meta:user-defined meta:name="OVERHEIDop.indiener">S.R.T. van Baarle</meta:user-defined>
    <meta:user-defined meta:name="OVERHEIDop.dossiertitel">Voortgez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Voortgezet Onderwijs; Motie; Motie van het lid Van Baarle over een externe en onafhankelijke partij onderzoek laten doen naar discriminerende en stigmatiserende uitingen in school- en lesmateri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