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490
      <text:tab/>MOTIE VAN DE LEDEN GÜNDOGAN EN SIMONS</text:h>
      <text:p text:style-name="ifm_p_ifm">Voorgesteld 30 september 2021</text:p>
      <text:p text:style-name="ifm_p_mt.3.76mm_ifm">De Kamer,</text:p>
      <text:p text:style-name="ifm_p_mt.3.76mm_ifm">gehoord de beraadslaging,</text:p>
      <text:p text:style-name="ifm_p_mt.3.76mm_ifm">constaterende dat niet op alle docentenopleidingen gericht op het funderend onderwijs vaardigheden aan de orde zijn om respect te bevorderen voor seksuele en genderdiversiteit;</text:p>
      <text:p text:style-name="ifm_p_mt.3.76mm_ifm">constaterende dat deze vaardigheden bijvoorbeeld geen onderdeel uitmaken van het curriculum van de ULO's en de eerstegraadsdocentenopleidingen;</text:p>
      <text:p text:style-name="ifm_p_mt.3.76mm_ifm">overwegende dat dit gezien de hernieuwde burgerschapsopdracht, die geldt sinds 1 augustus 2021, wel het geval zou moeten zijn;</text:p>
      <text:p text:style-name="ifm_p_mt.3.76mm_ifm">verzoekt de regering, in gesprek te gaan met deze opleidingen om te bevorderen dat het aanleren van deze vaardigheden op alle betreffende docentenopleidingen onderdeel wordt van het curriculum, en de Kamer over de uitkomsten van de gesprekken te informeren,</text:p>
      <text:p text:style-name="ifm_p_mt.3.76mm_ifm">en gaat over tot de orde van de dag.</text:p>
      <text:p text:style-name="ifm_p_mt.3.76mm_ifm">Gündoğa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490<text:tab/><text:page-number text:select-page="current"/></text:p>
      </style:footer>
    </style:master-page>
    <style:master-page xmlns:sdu-fn="http://schema.sdu.nl/2011/07/functions" style:name="Landscape" style:page-layout-name="landscape-margin-text">
      <style:footer>
        <text:p text:style-name="footer">Tweede Kamer, vergaderjaar 2021-2022, 31 289,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Motie; Motie van de leden Gündogan en Simons over het aanleren van vaardigheden om respect te bevorderen voor seksuele en genderdiversiteit opnemen in het curriculum voor docentenopleidingen</dc:title>
    <meta:user-defined meta:name="OVERHEIDop.ParlID/DC.identifier">kst-31289-490</meta:user-defined>
    <meta:user-defined meta:name="OVERHEIDop.ondernummer">490</meta:user-defined>
    <meta:user-defined meta:name="DCTERMS.W3CDTF/DCTERMS.available">2021-10-01</meta:user-defined>
    <meta:user-defined meta:name="OVERHEIDop.KamerstukTypen/DC.type">Motie</meta:user-defined>
    <meta:user-defined meta:name="OVERHEIDop.dossiernummer">31289</meta:user-defined>
    <meta:user-defined meta:name="OVERHEIDop.documenttitel">Motie van de leden Gündogan en Simons over het aanleren van vaardigheden om respect te bevorderen voor seksuele en genderdiversiteit opnemen in het curriculum voor docentenopleidingen</meta:user-defined>
    <meta:user-defined meta:name="OVERHEIDop.indiener">S.H. Simons</meta:user-defined>
    <meta:user-defined meta:name="OVERHEIDop.indiener">N. Gündogan</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Voortgezet Onderwijs; Motie; Motie van de leden Gündogan en Simons over het aanleren van vaardigheden om respect te bevorderen voor seksuele en genderdiversiteit opnemen in het curriculum voor docentenopl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