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88
      <text:tab/>MOTIE VAN DE LEDEN GÜNDOGAN EN SIMONS</text:h>
      <text:p text:style-name="ifm_p_ifm">Voorgesteld 30 september 2021</text:p>
      <text:p text:style-name="ifm_p_mt.3.76mm_ifm">De Kamer,</text:p>
      <text:p text:style-name="ifm_p_mt.3.76mm_ifm">gehoord de beraadslaging,</text:p>
      <text:p text:style-name="ifm_p_mt.3.76mm_ifm">constaterende dat het met de sociale veiligheid van lhbti-jongeren binnen het onderwijs significant slechter gesteld is dan bij niet-lhbti-jongeren;</text:p>
      <text:p text:style-name="ifm_p_mt.3.76mm_ifm">verzoekt de regering, om een opdracht bij de Inspectie van het Onderwijs neer te leggen om specifiek, thematisch onderzoek te doen naar acceptatie en de sociale veiligheid op het gebied van seksuele diversiteit en genderdiversiteit, en daarbij nadrukkelijk de vraag te betrekken of en in welke mate deze scholen uitvoering geven aan de nieuwe burgerschapsopdracht en de kerndoelen op het gebied van seksuele diversiteit en genderdiversiteit,</text:p>
      <text:p text:style-name="ifm_p_mt.3.76mm_ifm">en gaat over tot de orde van de dag.</text:p>
      <text:p text:style-name="ifm_p_mt.3.76mm_ifm">Gündoğ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88<text:tab/><text:page-number text:select-page="current"/></text:p>
      </style:footer>
    </style:master-page>
    <style:master-page xmlns:sdu-fn="http://schema.sdu.nl/2011/07/functions" style:name="Landscape" style:page-layout-name="landscape-margin-text">
      <style:footer>
        <text:p text:style-name="footer">Tweede Kamer, vergaderjaar 2021-2022, 31 289,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de leden Gündogan en Simons over onderzoek door de onderwijsinspectie naar sociale veiligheid bij seksuele diversiteit</dc:title>
    <meta:user-defined meta:name="OVERHEIDop.ParlID/DC.identifier">kst-31289-488</meta:user-defined>
    <meta:user-defined meta:name="OVERHEIDop.ondernummer">488</meta:user-defined>
    <meta:user-defined meta:name="DCTERMS.W3CDTF/DCTERMS.available">2021-10-01</meta:user-defined>
    <meta:user-defined meta:name="OVERHEIDop.KamerstukTypen/DC.type">Motie</meta:user-defined>
    <meta:user-defined meta:name="OVERHEIDop.dossiernummer">31289</meta:user-defined>
    <meta:user-defined meta:name="OVERHEIDop.documenttitel">Motie van de leden Gündogan en Simons over onderzoek door de onderwijsinspectie naar sociale veiligheid bij seksuele diversiteit</meta:user-defined>
    <meta:user-defined meta:name="OVERHEIDop.indiener">S.H. Simons</meta:user-defined>
    <meta:user-defined meta:name="OVERHEIDop.indiener">N. Gündogan</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oortgezet Onderwijs; Motie; Motie van de leden Gündogan en Simons over onderzoek door de onderwijsinspectie naar sociale veiligheid bij seksuele 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