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85
      <text:tab/>MOTIE VAN HET LID KWINT C.S.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constaterende dat scholen nog altijd ouders kunnen verplichten om een identiteitsverklaring te tekenen als zij hun kind aanmelden;</text:p>
      <text:p text:style-name="ifm_p_mt.3.76mm_ifm">verzoekt de regering, identiteitsverklaringen in het onderwijs te verbieden,</text:p>
      <text:p text:style-name="ifm_p_mt.3.76mm_ifm">en gaat over tot de orde van de dag.</text:p>
      <text:p text:style-name="ifm_p_mt.3.76mm_ifm">Kwint</text:p>
      <text:p text:style-name="ifm_p_ifm">De Hoop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9, nr. 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9, nr. 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het lid Kwint c.s. over het verbieden van identiteitsverklaringen in het onderwijs</dc:title>
    <meta:user-defined meta:name="OVERHEIDop.ParlID/DC.identifier">kst-31289-485</meta:user-defined>
    <meta:user-defined meta:name="OVERHEIDop.ondernummer">485</meta:user-defined>
    <meta:user-defined meta:name="DCTERMS.W3CDTF/DCTERMS.available">2021-10-0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Kwint c.s. over het verbieden van identiteitsverklaringen in het onderwijs</meta:user-defined>
    <meta:user-defined meta:name="OVERHEIDop.indiener">E.M. Westerveld</meta:user-defined>
    <meta:user-defined meta:name="OVERHEIDop.indiener">H.E. de Hoop</meta:user-defined>
    <meta:user-defined meta:name="OVERHEIDop.indiener">J.P. Kwint</meta:user-defined>
    <meta:user-defined meta:name="OVERHEIDop.dossiertitel">Voortgezet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Voortgezet Onderwijs; Motie; Motie van het lid Kwint c.s. over het verbieden van identiteitsverklaringen i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