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83
      <text:tab/>MOTIE VAN HET LID VAN MEENEN</text:h>
      <text:p text:style-name="ifm_p_ifm">Voorgesteld 30 september 2021</text:p>
      <text:p text:style-name="ifm_p_mt.3.76mm_ifm">De Kamer,</text:p>
      <text:p text:style-name="ifm_p_mt.3.76mm_ifm">gehoord de beraadslaging,</text:p>
      <text:p text:style-name="ifm_p_mt.3.76mm_ifm">constaterende dat een school veilig is als de sociale, psychische en fysieke veiligheid van leerlingen niet door handelingen van anderen wordt aangetast;</text:p>
      <text:p text:style-name="ifm_p_mt.3.76mm_ifm">overwegende dat de Inspectie van het Onderwijs niet of nauwelijks aangifte doet bij het Openbaar Ministerie in gevallen van sociale onveiligheid;</text:p>
      <text:p text:style-name="ifm_p_mt.3.76mm_ifm">overwegende dat dit in het geval van de Gomarus Scholengemeenschap wel is gebeurd;</text:p>
      <text:p text:style-name="ifm_p_mt.3.76mm_ifm">van mening dat dit geen uitzondering moet zijn, maar de norm;</text:p>
      <text:p text:style-name="ifm_p_mt.3.76mm_ifm">verzoekt de regering, een meldplicht te realiseren voor de Inspectie van het Onderwijs bij het Openbaar Ministerie, in het geval dat de inspectie constateert dat de sociale veiligheid op een school niet gewaarborgd is,</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83<text:tab/><text:page-number text:select-page="current"/></text:p>
      </style:footer>
    </style:master-page>
    <style:master-page xmlns:sdu-fn="http://schema.sdu.nl/2011/07/functions" style:name="Landscape" style:page-layout-name="landscape-margin-text">
      <style:footer>
        <text:p text:style-name="footer">Tweede Kamer, vergaderjaar 2021-2022, 31 289,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het lid Van Meenen over een meldplicht voor de Inspectie van het Onderwijs in het geval dat de sociale veiligheid op een school niet gewaarborgd is</dc:title>
    <meta:user-defined meta:name="OVERHEIDop.ParlID/DC.identifier">kst-31289-483</meta:user-defined>
    <meta:user-defined meta:name="OVERHEIDop.ondernummer">483</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het lid Van Meenen over een meldplicht voor de Inspectie van het Onderwijs in het geval dat de sociale veiligheid op een school niet gewaarborgd is</meta:user-defined>
    <meta:user-defined meta:name="OVERHEIDop.indiener">P.H. van Meene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het lid Van Meenen over een meldplicht voor de Inspectie van het Onderwijs in het geval dat de sociale veiligheid op een school niet gewaarborg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