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78
      <text:tab/>BRIEF VAN DE MINISTER VOOR BASIS- EN VOORTGEZET ONDERWIJS EN MEDIA</text:h>
      <text:p text:style-name="ifm_p_mt.3.76mm_ifm">Aan de Voorzitter van de Tweede Kamer der Staten-Generaal</text:p>
      <text:p text:style-name="ifm_p_mt.3.76mm_ifm">Den Haag, 17 augustus 2021</text:p>
      <text:p text:style-name="ifm_p_mt.3.76mm_ifm">Op woensdag 14 juli 2021 is de geactualiseerde Regeling bekostiging exploitatiekosten vo voor het kalenderjaar 2021 aan u aangeboden voor voorhang (Kamerstuk 31 289, nr. 475). Conform artikel 121, vierde lid, van de Wet op het voortgezet onderwijs kan deze regeling pas na een voorhang van vier weken in werking treden.</text:p>
      <text:p text:style-name="ifm_p_mt.3.76mm_ifm">In de aanbiedingsbrief is abusievelijk geen verwijzing naar de termijn voor de voorhangprocedure opgenomen. Het is niet mijn intentie om af te wijken van de hoofdregel dat de voorhangperiode tenminste driekwart buiten het reces valt. De voorhangperiode loopt daarom tot en met maandag 27 september 2021.</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78<text:tab/><text:page-number text:select-page="current"/></text:p>
      </style:footer>
    </style:master-page>
    <style:master-page xmlns:sdu-fn="http://schema.sdu.nl/2011/07/functions" style:name="Landscape" style:page-layout-name="landscape-margin-text">
      <style:footer>
        <text:p text:style-name="footer">Tweede Kamer, vergaderjaar 2020-2021, 31 289,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lenging voorhangprocedure Regeling bekostiging exploitatiekosten vo voor het kalenderjaar 2021</dc:title>
    <meta:user-defined meta:name="OVERHEIDop.ParlID/DC.identifier">kst-31289-478</meta:user-defined>
    <meta:user-defined meta:name="OVERHEIDop.ondernummer">478</meta:user-defined>
    <meta:user-defined meta:name="DCTERMS.W3CDTF/DCTERMS.available">2021-08-23</meta:user-defined>
    <meta:user-defined meta:name="OVERHEIDop.KamerstukTypen/DC.type">Brief</meta:user-defined>
    <meta:user-defined meta:name="OVERHEIDop.dossiernummer">31289</meta:user-defined>
    <meta:user-defined meta:name="OVERHEIDop.documenttitel">Verlenging voorhangprocedure Regeling bekostiging exploitatiekosten vo voor het kalenderjaar 2021</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Voortgezet Onderwijs; Brief regering; Verlenging voorhangprocedure Regeling bekostiging exploitatiekosten vo voor het kalender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