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2100*"/>
    </style:style>
    <style:style style:family="table-column" style:name="table1.tg1.col3">
      <style:table-column-properties style:rel-column-width="12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4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75<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juli 2021.</text:p><text:p text:style-name="ifm_p_size.6.93pt_mt.3.76mm_ifm">De wens dat over de regeling overleg gewenst wordt kan door of namens de Kamer te kennen worden gegeven uiterlijk op 11 augustus 2021.</text:p></draw:text-box></draw:frame>Aan de Voorzitter van de Tweede Kamer der Staten-Generaal</text:p>
      <text:p text:style-name="ifm_p_mt.3.76mm_ifm">Den Haag, 14 juli 2021</text:p>
      <text:p text:style-name="ifm_p_mt.3.76mm_ifm">Bijgaand stuur ik u de Regeling tot wijziging van de Regeling bekostiging exploitatiekosten vo en de Regeling vaststelling bedragen landelijke gemiddelde personeelslast vo in verband met het vaststellen van de bedragen voor het kalenderjaar 2021<text:note text:id="ID-992998-d36e74" text:note-class="footnote"><text:note-citation text:label="1 ">1</text:note-citation><text:note-body><text:p text:style-name="ifm_p_font.normal_size.6.93pt_mt..5mm_indent.-0.1161in_mleft.0.1161in_ifm">Raadpleegbaar via www.tweedekamer.nl4</text:p></text:note-body></text:note>. Met deze wijzigingsregeling worden de twee regelingen geactualiseerd die de basisbekostiging voor scholen in het voortgezet onderwijs bepalen. Hiermee worden de definitieve bedragen voor het jaar 2021 openbaar gemaakt. Dit is de laatste keer dat deze twee regelingen worden gewijzigd, vanaf kalenderjaar 2022 wordt de basisbekostiging geregeld met de regeling «Regeling bekostiging vo-scholen».</text:p>
      <text:h text:style-name="ifm_p_font.bold_mt.3.76mm_page.keep-with-next_ifm" text:outline-level="1">Achtergrond en uitvoering van de voorhangprocedure</text:h>
      <text:p text:style-name="ifm_p_mt.3.76mm_ifm">De actualisatie van de Regeling bekostiging exploitatiekosten vo wordt jaarlijks voor 1 oktober gepubliceerd in de Staatscourant. Conform artikel 121, vierde lid, van de Wet op het voortgezet onderwijs treedt deze regeling niet eerder in werking dan nadat vier weken zijn verstreken na het overleggen aan de Tweede Kamer en gedurende die termijn niet door of namens de Tweede Kamer de wens tot overleg over de regeling te kennen wordt gegeven, dan wel met de Tweede Kamer overleg is gevoerd.</text:p>
      <text:p text:style-name="ifm_p_mt.3.76mm_ifm">De twee regelingen voor de basisbekostiging van het voortgezet onderwijs worden jaarlijks met één wijzigingsregeling aangepast. De leidende gedachte hierachter is om de sector in één keer inzichtelijk te maken met welke bedragen in het lopende kalenderjaar zal worden gewerkt in de basisbekostiging van het voortgezet onderwijs. De hierboven geschetste voorhangprocedure ziet specifiek op de wijzigingen in de Regeling bekostiging exploitatiekosten vo. Om de wijzigingen in deze regeling op een overzichtelijke wijze aan uw Kamer voor te leggen, informeer ik uw Kamer met deze brief specifiek over de wijzigingen in deze regeling. Daarbij wijs ik uw Kamer erop dat de integrale Regeling bekostiging exploitatiekosten vo te raadplegen is via wetten.overheid.nl.</text:p>
      <text:h text:style-name="ifm_p_font.bold_mt.3.76mm_page.keep-with-next_ifm" text:outline-level="1">Bedragen Regeling bekostiging exploitatiekosten vo voor 2021</text:h>
      <text:p text:style-name="ifm_p_mt.3.76mm_ifm">De bedragen in de Regeling bekostiging exploitatiekosten vo voor het kalenderjaar 2021 zijn aangepast aan de kabinetsbijdrage voor prijsontwikkeling in 2021. Daarnaast zijn de bekostigingsbedragen verhoogd omdat een deel van prestatiebox vanaf 2021 wordt toegevoegd aan de lumpsumbekostiging, conform de nota van wijziging op de begroting 2021.</text:p>
      <text:p text:style-name="ifm_p_mt.3.76mm_ifm">De bekostiging voor exploitatiekosten in het voortgezet onderwijs bestaat uit een vast bedrag per school (bestaande uit twee componenten) en een bedrag per leerling. Het bedrag per school neemt toe naar € 20.143,04. Het bedrag per school in het kader van de normatieve ruimtebehoefte neemt toe naar € 18.389,01. Het bedrag per leerling is afhankelijk van de schoolsoort en het leerjaar, de afdeling en het profiel. Scholen ontvangen voor leerlingen in de beroepsgerichte leerwegen, gezien de aard van het onderwijs, een hogere bekostiging voor exploitatiekosten dan leerlingen in het algemeen vormend onderwijs. De opgehoogde leerlingafhankelijke bedragen voor de kalenderjaren 2021 zijn weergegeven in onderstaande tabel. Ter vergelijking zijn de voorlopige bedragen voor het kalenderjaar 2021 in de rechterkolom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Groep</text:span></text:p>
            </table:table-cell>
            <table:table-cell table:style-name="table.cell.border-top.border-bottom.padding-top.bottom.pleft.pright">
              <text:p text:style-name="text.cell.6.5.left"><text:span text:style-name="ifm_span_font.semi-bold_ifm">Schoolsoort</text:span></text:p>
            </table:table-cell>
            <table:table-cell table:style-name="table.cell.border-top.border-bottom.padding-top.bottom.pleft.pright">
              <text:p text:style-name="text.cell.6.5.left"><text:span text:style-name="ifm_span_font.semi-bold_ifm">Leerjaren, afdeling en profiel</text:span></text:p>
            </table:table-cell>
            <table:table-cell table:style-name="table.cell.border-top.border-bottom.padding-top.bottom.pleft.pright">
              <text:p text:style-name="text.cell.6.5.right"><text:span text:style-name="ifm_span_font.semi-bold_ifm">Bedragen definitief 2021</text:span></text:p>
            </table:table-cell>
            <table:table-cell table:style-name="table.cell.border-top.border-bottom.padding-top.bottom.pleft.pright">
              <text:p text:style-name="text.cell.6.5.right"><text:span text:style-name="ifm_span_font.semi-bold_ifm">Bedragen voorlopig 2021</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wo, havo, mavo of vbo</text:p>
          </table:table-cell>
          <table:table-cell table:style-name="table.cell.padding-top.top.pleft.pright">
            <text:p text:style-name="text.cell.6.5.left">1 en 2</text:p>
          </table:table-cell>
          <table:table-cell table:style-name="table.cell.padding-top.top.pleft.pright">
            <text:p text:style-name="text.cell.6.5.right">€ 854,62</text:p>
          </table:table-cell>
          <table:table-cell table:style-name="table.cell.padding-top.top.pleft.pright">
            <text:p text:style-name="text.cell.6.5.right">€ 838,19</text:p>
          </table:table-cell>
        </table:table-row>
        <table:table-row>
          <table:table-cell table:style-name="table.cell.top">
            <text:p text:style-name="text.cell.6.5.left">2</text:p>
          </table:table-cell>
          <table:table-cell table:style-name="table.cell.top.pleft.pright">
            <text:p text:style-name="text.cell.6.5.left">vwo, havo of mavo</text:p>
          </table:table-cell>
          <table:table-cell table:style-name="table.cell.top.pleft.pright">
            <text:p text:style-name="text.cell.6.5.left">3 t/m 6</text:p>
          </table:table-cell>
          <table:table-cell table:style-name="table.cell.top.pleft.pright">
            <text:p text:style-name="text.cell.6.5.right">€ 707,19</text:p>
          </table:table-cell>
          <table:table-cell table:style-name="table.cell.top.pleft.pright">
            <text:p text:style-name="text.cell.6.5.right">€ 693,59</text:p>
          </table:table-cell>
        </table:table-row>
        <table:table-row>
          <table:table-cell table:style-name="table.cell.top">
            <text:p text:style-name="text.cell.6.5.left">3</text:p>
          </table:table-cell>
          <table:table-cell table:style-name="table.cell.top.pleft.pright">
            <text:p text:style-name="text.cell.6.5.left">mavo/vbo (gl)</text:p>
          </table:table-cell>
          <table:table-cell table:style-name="table.cell.top.pleft.pright">
            <text:p text:style-name="text.cell.6.5.left">3 en 4</text:p>
          </table:table-cell>
          <table:table-cell table:style-name="table.cell.top.pleft.pright">
            <text:p text:style-name="text.cell.6.5.right">€ 1.058,14</text:p>
          </table:table-cell>
          <table:table-cell table:style-name="table.cell.top.pleft.pright">
            <text:p text:style-name="text.cell.6.5.right">€ 1.037,80</text:p>
          </table:table-cell>
        </table:table-row>
        <table:table-row>
          <table:table-cell table:style-name="table.cell.top">
            <text:p text:style-name="text.cell.6.5.left">4</text:p>
          </table:table-cell>
          <table:table-cell table:style-name="table.cell.top.pleft.pright">
            <text:p text:style-name="text.cell.6.5.left">vbo</text:p>
          </table:table-cell>
          <table:table-cell table:style-name="table.cell.top.pleft.pright">
            <text:p text:style-name="text.cell.6.5.left">3 en 4: groen</text:p>
          </table:table-cell>
          <table:table-cell table:style-name="table.cell.top.pleft.pright">
            <text:p text:style-name="text.cell.6.5.right">€ 1.267,51</text:p>
          </table:table-cell>
          <table:table-cell table:style-name="table.cell.top.pleft.pright">
            <text:p text:style-name="text.cell.6.5.right">€ 1.243,15</text:p>
          </table:table-cell>
        </table:table-row>
        <table:table-row>
          <table:table-cell table:style-name="table.cell.top">
            <text:p text:style-name="text.cell.6.5.left">5</text:p>
          </table:table-cell>
          <table:table-cell table:style-name="table.cell.top.pleft.pright">
            <text:p text:style-name="text.cell.6.5.left">vbo</text:p>
          </table:table-cell>
          <table:table-cell table:style-name="table.cell.top.pleft.pright">
            <text:p text:style-name="text.cell.6.5.left">3 en 4: overige profielen</text:p>
          </table:table-cell>
          <table:table-cell table:style-name="table.cell.top.pleft.pright">
            <text:p text:style-name="text.cell.6.5.right">€ 1.970,74</text:p>
          </table:table-cell>
          <table:table-cell table:style-name="table.cell.top.pleft.pright">
            <text:p text:style-name="text.cell.6.5.right">€ 1.932,86</text:p>
          </table:table-cell>
        </table:table-row>
        <table:table-row>
          <table:table-cell table:style-name="table.cell.top">
            <text:p text:style-name="text.cell.6.5.left">6</text:p>
          </table:table-cell>
          <table:table-cell table:style-name="table.cell.top.pleft.pright">
            <text:p text:style-name="text.cell.6.5.left">vbo</text:p>
          </table:table-cell>
          <table:table-cell table:style-name="table.cell.top.pleft.pright">
            <text:p text:style-name="text.cell.6.5.left">3 en 4: grafisch, nautisch</text:p>
          </table:table-cell>
          <table:table-cell table:style-name="table.cell.top.pleft.pright">
            <text:p text:style-name="text.cell.6.5.right">€ 2.620,51</text:p>
          </table:table-cell>
          <table:table-cell table:style-name="table.cell.top.pleft.pright">
            <text:p text:style-name="text.cell.6.5.right">€ 2.570,13</text:p>
          </table:table-cell>
        </table:table-row>
        <table:table-row>
          <table:table-cell table:style-name="table.cell.border-bottom.top">
            <text:p text:style-name="text.cell.6.5.left">7</text:p>
          </table:table-cell>
          <table:table-cell table:style-name="table.cell.border-bottom.top.pleft.pright">
            <text:p text:style-name="text.cell.6.5.left">praktijkonderwijs</text:p>
          </table:table-cell>
          <table:table-cell table:style-name="table.cell.border-bottom.top.pleft.pright">
            <text:p text:style-name="text.cell.6.5.left">[n.v.t.]</text:p>
          </table:table-cell>
          <table:table-cell table:style-name="table.cell.border-bottom.top.pleft.pright">
            <text:p text:style-name="text.cell.6.5.right">€ 1.306,19</text:p>
          </table:table-cell>
          <table:table-cell table:style-name="table.cell.border-bottom.top.pleft.pright">
            <text:p text:style-name="text.cell.6.5.right">€ 1.281,08</text:p>
          </table:table-cell>
        </table:table-row>
      </table:table>
      <text:p text:style-name="ifm_p_mt.3.76mm_ifm">Naast bovenstaande bedragen ontvangen scholen een bedrag per leerling voor lesmateriaal. Dit bedrag is opgehoogd naar € 328,19. Het ondersteuningsbedrag voor exploitatiekosten voor leerlingen in het leerwegondersteunend onderwijs en het praktijkonderwijs is opgehoogd naar € 190,40. De aanvullende bekostiging voor exploitatiekosten voor nevenvestigingen met spreidingsnoodzaak en uitzonderingsscholen onder de opheffingsnorm zijn eveneens opgehoogd en worden vastgesteld op € 18.389,01 respectievelijk € 12.947,19.</text:p>
      <text:h text:style-name="ifm_p_font.bold_mt.3.76mm_page.keep-with-next_ifm" text:outline-level="1">Tot slot</text:h>
      <text:p text:style-name="ifm_p_mt.3.76mm_ifm">Met de publicatie van deze wijzigingsregeling in de Staatscourant is de geactualiseerde Regeling vaststelling bedragen landelijke gemiddelde personeelslast vo in werking getreden. De geactualiseerde Regeling bekostiging exploitatiekosten vo treedt, conform artikel 121, vierde lid, van de Wet op het voortgezet onderwijs pas in werking na de voorhangprocedure van deze regeling in uw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75<text:tab/><text:page-number text:select-page="current"/></text:p>
      </style:footer>
    </style:master-page>
    <style:master-page xmlns:sdu-fn="http://schema.sdu.nl/2011/07/functions" style:name="Landscape" style:page-layout-name="landscape-margin-text">
      <style:footer>
        <text:p text:style-name="footer">Tweede Kamer, vergaderjaar 2020-2021, 31 289,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hang geactualiseerde Regeling bekostiging exploitatiekosten vo voor het kalenderjaar 2021</dc:title>
    <meta:user-defined meta:name="OVERHEIDop.ParlID/DC.identifier">kst-31289-475</meta:user-defined>
    <meta:user-defined meta:name="OVERHEIDop.ondernummer">475</meta:user-defined>
    <meta:user-defined meta:name="DCTERMS.W3CDTF/DCTERMS.available">2021-07-26</meta:user-defined>
    <meta:user-defined meta:name="OVERHEIDop.KamerstukTypen/DC.type">Brief</meta:user-defined>
    <meta:user-defined meta:name="OVERHEIDop.dossiernummer">31289</meta:user-defined>
    <meta:user-defined meta:name="OVERHEIDop.documenttitel">Voorhang geactualiseerde Regeling bekostiging exploitatiekosten vo voor het kalenderjaar 2021</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Voortgezet Onderwijs; Brief regering; Voorhang geactualiseerde Regeling bekostiging exploitatiekosten vo voor het kalender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