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9-47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289<text:tab/>Voortgezet Onderwijs</text:h>
      <text:h text:style-name="ifm_p_font.bold_size.9.06pt_mt.18.8mm_indent.-58.5mm_ifm" text:outline-level="1">Nr. 472
      <text:tab/>MOTIE VAN HET LID EERDMANS</text:h>
      <text:p text:style-name="ifm_p_ifm">Voorgesteld 17 juni 2021</text:p>
      <text:p text:style-name="ifm_p_mt.3.76mm_ifm">De Kamer,</text:p>
      <text:p text:style-name="ifm_p_mt.3.76mm_ifm">gehoord de beraadslaging,</text:p>
      <text:p text:style-name="ifm_p_mt.3.76mm_ifm">constaterende dat het Avicenna College in een ongekende bestuurlijke chaos is beland door toedoen van (interim-)bestuursleden en leden van de raad van toezicht en de medezeggenschapsraad van SIVOR en Avicenna;</text:p>
      <text:p text:style-name="ifm_p_mt.3.76mm_ifm">overwegende dat hiermee schade is toegebracht aan de onderwijswereld;</text:p>
      <text:p text:style-name="ifm_p_mt.3.76mm_ifm">verzoekt de regering, alle mogelijkheden te benutten om te voorkomen dat de betrokkenen bij deze misstanden op het Avicenna College nog functies elders in dat onderwijs gaan bekleden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289, nr. 4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289, nr. 4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tgezet Onderwijs; Motie; Motie van het lid Eerdmans over geen functies in het onderwijs meer voor betrokkenen bij de misstanden op het Avicenna College</dc:title>
    <meta:user-defined meta:name="OVERHEIDop.ParlID/DC.identifier">kst-31289-472</meta:user-defined>
    <meta:user-defined meta:name="OVERHEIDop.ondernummer">472</meta:user-defined>
    <meta:user-defined meta:name="DCTERMS.W3CDTF/DCTERMS.available">2021-06-18</meta:user-defined>
    <meta:user-defined meta:name="OVERHEIDop.KamerstukTypen/DC.type">Motie</meta:user-defined>
    <meta:user-defined meta:name="OVERHEIDop.dossiernummer">31289</meta:user-defined>
    <meta:user-defined meta:name="OVERHEIDop.documenttitel">Motie van het lid Eerdmans over geen functies in het onderwijs meer voor betrokkenen bij de misstanden op het Avicenna College</meta:user-defined>
    <meta:user-defined meta:name="OVERHEIDop.indiener">B.J. Eerdmans</meta:user-defined>
    <meta:user-defined meta:name="OVERHEIDop.dossiertitel">Voortgezet Onderwijs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17</meta:user-defined>
    <meta:user-defined meta:name="DC.title">Voortgezet Onderwijs; Motie; Motie van het lid Eerdmans over geen functies in het onderwijs meer voor betrokkenen bij de misstanden op het Avicenna Colleg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