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70
      <text:tab/>MOTIE VAN HET LID PAUL C.S.</text:h>
      <text:p text:style-name="ifm_p_ifm">Voorgesteld 17 juni 2021</text:p>
      <text:p text:style-name="ifm_p_mt.3.76mm_ifm">De Kamer,</text:p>
      <text:p text:style-name="ifm_p_mt.3.76mm_ifm">gehoord de beraadslaging,</text:p>
      <text:p text:style-name="ifm_p_mt.3.76mm_ifm">constaterende dat de zorgelijke ontwikkelingen binnen de casus Avicenna College vragen om adequate mogelijkheden voor de Inspectie van het Onderwijs en de Minister voor Basis- en Voortgezet Onderwijs en Media om in te kunnen grijpen;</text:p>
      <text:p text:style-name="ifm_p_mt.3.76mm_ifm">constaterende dat de Minister in juni 2019 aan de Kamer heeft gemeld te werken aan een wetsvoorstel Uitbreiding van het bestuurlijk instrumentarium om in de toekomst sneller bij scholen in te kunnen grijpen als er bijvoorbeeld sprake is van ernstig of langdurig verwaarlozen van de zorg voor de burgerschapsopdracht of de veiligheid van leerlingen;</text:p>
      <text:p text:style-name="ifm_p_mt.3.76mm_ifm">constaterende dat dit wetsvoorstel inmiddels is voorbereid door het ministerie en klaar is om door de Kamer te worden behandeld;</text:p>
      <text:p text:style-name="ifm_p_mt.3.76mm_ifm">van mening dat alle mogelijkheden moeten worden benut om slecht bestuur binnen het onderwijs tegen te gaan en dat dit wetsvoorstel zorgt voor extra handvatten om dit te bewerkstelligen;</text:p>
      <text:p text:style-name="ifm_p_mt.3.76mm_ifm">verzoekt de regering, om het wetsvoorstel Uitbreiding bestuurlijk instrumentarium zo spoedig mogelijk bij de Kamer in te dienen,</text:p>
      <text:p text:style-name="ifm_p_mt.3.76mm_ifm">en gaat over tot de orde van de dag.</text:p>
      <text:p text:style-name="ifm_p_mt.3.76mm_ifm">Paul</text:p>
      <text:p text:style-name="ifm_p_ifm">Peters</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70<text:tab/><text:page-number text:select-page="current"/></text:p>
      </style:footer>
    </style:master-page>
    <style:master-page xmlns:sdu-fn="http://schema.sdu.nl/2011/07/functions" style:name="Landscape" style:page-layout-name="landscape-margin-text">
      <style:footer>
        <text:p text:style-name="footer">Tweede Kamer, vergaderjaar 2020-2021, 31 289,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Motie; Motie van het lid Paul c.s.</dc:title>
    <meta:user-defined meta:name="OVERHEIDop.ParlID/DC.identifier">kst-31289-470</meta:user-defined>
    <meta:user-defined meta:name="OVERHEIDop.ondernummer">470</meta:user-defined>
    <meta:user-defined meta:name="DCTERMS.W3CDTF/DCTERMS.available">2021-09-01</meta:user-defined>
    <meta:user-defined meta:name="OVERHEIDop.KamerstukTypen/DC.type">Motie</meta:user-defined>
    <meta:user-defined meta:name="OVERHEIDop.dossiernummer">31289</meta:user-defined>
    <meta:user-defined meta:name="OVERHEIDop.documenttitel">Motie van het lid Paul c.s.</meta:user-defined>
    <meta:user-defined meta:name="OVERHEIDop.indiener">E.M. Westerveld</meta:user-defined>
    <meta:user-defined meta:name="OVERHEIDop.indiener">W.P.H.J. Peters</meta:user-defined>
    <meta:user-defined meta:name="OVERHEIDop.indiener">M.L.J. Paul</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Voortgezet Onderwijs; Motie; Motie van het lid Paul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