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M/ Nr. 466<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Eerste en Tweede Kamer der Staten-Generaal ontvangen op 10 juni 2021.</text:p><text:p text:style-name="ifm_p_size.6.93pt_ifm">Door of namens een van beide Kamers kan uiterlijk op 8 juli 2021 het besluit te kennen worden gegeven niet in te stemmen met het ontwerp, in welk geval geen voordracht voor de ministeriële regeling wordt gedaan, en niet eerder dan vier weken na het besluit van die Kamer een nieuw ontwerp aan de beide Kamers der Staten-Generaal kan worden overgelegd.</text:p></draw:text-box></draw:frame>Aan de Voorzitter van de Tweede Kamer der Staten-Generaal</text:p>
      <text:p text:style-name="ifm_p_mt.3.76mm_ifm">Den Haag, 10 juni 2021</text:p>
      <text:p text:style-name="ifm_p_mt.3.76mm_ifm">Hierbij bied ik u aan het ontwerpbesluit houdende wijziging van verschillende onderwijsbesluiten om deze in overeenstemming te brengen met de Wet voortgezet onderwijs 2020 (Aanpassingsbesluit WVO 2020)<text:note text:id="ID-985682-d36e88"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85682-d36e106"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bedoeld in artikel 13.1 van de Wet voortgezet onderwijs 2020 en biedt uw Kamer de mogelijkheid zich uit te spreken over het ontwerpbesluit voordat het aan de Afdeling advisering van de Raad van State zal worden voorgeleg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1 289, nr. 466<text:tab/><text:page-number text:select-page="current"/></text:p>
      </style:footer>
    </style:master-page>
    <style:master-page xmlns:sdu-fn="http://schema.sdu.nl/2011/07/functions" style:name="Landscape" style:page-layout-name="landscape-margin-text">
      <style:footer>
        <text:p text:style-name="footer">Staten-Generaal, vergaderjaar 2020-2021, 31 289,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oorhang ontwerp Aanpassingsbesluit WVO 2020</dc:title>
    <meta:user-defined meta:name="OVERHEIDop.ParlID/DC.identifier">kst-31289-466</meta:user-defined>
    <meta:user-defined meta:name="OVERHEIDop.ondernummer">M;466</meta:user-defined>
    <meta:user-defined meta:name="DCTERMS.W3CDTF/DCTERMS.available">2021-06-11</meta:user-defined>
    <meta:user-defined meta:name="OVERHEIDop.KamerstukTypen/DC.type">Brief</meta:user-defined>
    <meta:user-defined meta:name="OVERHEIDop.dossiernummer">31289</meta:user-defined>
    <meta:user-defined meta:name="OVERHEIDop.documenttitel">Voorhang ontwerp Aanpassingsbesluit WVO 2020</meta:user-defined>
    <meta:user-defined meta:name="OVERHEIDop.indiener">A. Slob</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tgezet Onderwijs; Brief regering; Voorhang ontwerp Aanpassingsbesluit WVO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DCTERMS.issued">2021-06-10</meta:user-defined>
    <meta:user-defined meta:name="OVERHEIDop.dossiertitel">Voortgezet Onderwijs</meta:user-defined>
    <meta:user-defined meta:name="OVERHEIDop.versieInformatie"/>
  </office:meta>
</office:document-meta>
</file>