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
         L/ Nr. 460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april 2021.</text:p><text:p text:style-name="ifm_p_size.6.93pt_mt.3.76mm_ifm">De wens dat het in de maatregel geregelde onderwerp bij wet wordt geregeld kan door of namens een van beide Kamers of door ten minste vijftien leden van de Eerste Kamer dan wel dertig leden van de Tweede Kamer te kennen worden gegeven uiterlijk op 31 mei 2021.</text:p><text:p text:style-name="ifm_p_size.6.93pt_mt.3.76mm_ifm"><text:span text:style-name="ifm_span_font.bold-italic_size.6.93pt_ifm">Bij deze termijn is rekening gehouden met de recesperiode van de Tweede Kamer.</text:span></text:p></draw:text-box></draw:frame>Aan de Voorzitters van de Eerste en de van de Tweede Kamer der Staten-Generaal</text:p>
      <text:p text:style-name="ifm_p_mt.3.76mm_ifm">Den Haag, 20 april 2021</text:p>
      <text:p text:style-name="ifm_p_mt.3.76mm_ifm">Hierbij bied ik u aan het Besluit tot wijziging van het Eindexamenbesluit VO en het Eindexamenbesluit VO BES in verband met versterking van de kwaliteit van de schoolexaminering in het voortgezet onderwijs en het voortgezet algemeen volwassenen onderwijs<text:note text:id="ID-978634-d36e68"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978634-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nahangprocedure, bedoeld in artikel 121, tweede lid, van de WVO.</text:p>
      <text:p text:style-name="ifm_p_mt.3.76mm_ifm">Op grond van de aangehaalde bepaling geschiedt de inwerkingtreding van het besluit niet dan nadat vier weken zijn verstreken na de overlegging van het besluit aan beide Kamers der Staten-Generaal.</text:p>
      <text:p text:style-name="ifm_p_ifm">Indien meer dan een vierde deel van die termijn binnen een recesperiode van uw Kamer valt, wordt de termijn zodanig verlengd dat drie vierde deel daarvan buiten die recesperiode van uw Kamer valt.</text:p>
      <text:p text:style-name="ifm_p_mt.3.76mm_ifm">Een gelijkluiden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1 289, nr. 460<text:tab/><text:page-number text:select-page="current"/></text:p>
      </style:footer>
    </style:master-page>
    <style:master-page xmlns:sdu-fn="http://schema.sdu.nl/2011/07/functions" style:name="Landscape" style:page-layout-name="landscape-margin-text">
      <style:footer>
        <text:p text:style-name="footer">Staten-Generaal, vergaderjaar 2020-2021, 31 289,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Nahangprocedure inzake het Besluit tot wijziging van het Eindexamenbesluit VO en het Eindexamenbesluit VO BES in verband met versterking van de kwaliteit van de schoolexaminering in het voortgezet onderwijs en het voortgezet algemeen volwassenen onderwijs</dc:title>
    <meta:user-defined meta:name="OVERHEIDop.ParlID/DC.identifier">kst-31289-460</meta:user-defined>
    <meta:user-defined meta:name="OVERHEIDop.ondernummer">L;460</meta:user-defined>
    <meta:user-defined meta:name="DCTERMS.W3CDTF/DCTERMS.available">2021-04-22</meta:user-defined>
    <meta:user-defined meta:name="OVERHEIDop.KamerstukTypen/DC.type">Brief</meta:user-defined>
    <meta:user-defined meta:name="OVERHEIDop.dossiernummer">31289</meta:user-defined>
    <meta:user-defined meta:name="OVERHEIDop.documenttitel">Nahangprocedure inzake het Besluit tot wijziging van het Eindexamenbesluit VO en het Eindexamenbesluit VO BES in verband met versterking van de kwaliteit van de schoolexaminering in het voortgezet onderwijs en het voortgezet algemeen volwassenen onderwijs</meta:user-defined>
    <meta:user-defined meta:name="OVERHEIDop.indiener">A. Slob</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Nahangprocedure inzake het Besluit tot wijziging van het Eindexamenbesluit VO en het Eindexamenbesluit VO BES in verband met versterking van de kwaliteit van de schoolexaminering in het voortgezet onderwijs en het voortgezet algemeen volwassen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1-04-20</meta:user-defined>
    <meta:user-defined meta:name="OVERHEIDop.dossiertitel">Voortgezet Onderwijs</meta:user-defined>
    <meta:user-defined meta:name="OVERHEIDop.versieInformatie"/>
  </office:meta>
</office:document-meta>
</file>