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4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9.06pt_mt.18.8mm_indent.-58.5mm_ifm" text:outline-level="1">Nr. 457
      <text:tab/>MOTIE VAN HET LID WESTERVELD C.S.</text:h>
      <text:p text:style-name="ifm_p_ifm">Voorgesteld 13 april 2021</text:p>
      <text:p text:style-name="ifm_p_mt.3.76mm_ifm">De Kamer,</text:p>
      <text:p text:style-name="ifm_p_mt.3.76mm_ifm">gehoord de beraadslaging,</text:p>
      <text:p text:style-name="ifm_p_mt.3.76mm_ifm">constaterende dat veel stages en werkervaringsplekken voor leerlingen in het speciaal onderwijs niet zijn doorgegaan door de coronamaatregelen;</text:p>
      <text:p text:style-name="ifm_p_mt.3.76mm_ifm">overwegende dat het opdoen van praktijkervaring van essentieel belang is voor vso-leerlingen die een arbeidsmarktgerichte leerweg volgen;</text:p>
      <text:p text:style-name="ifm_p_mt.3.76mm_ifm">overwegende dat extra tijd voor leerlingen die dat willen behulpzaam kan zijn;</text:p>
      <text:p text:style-name="ifm_p_mt.3.76mm_ifm">overwegende dat een herindicatieaanvraag zelden leidt tot een afwijzing, maar voor de gedragskundigen van het gespecialiseerd onderwijs een in deze tijd onverantwoorde tijdsinvestering vraagt;</text:p>
      <text:p text:style-name="ifm_p_mt.3.76mm_ifm">verzoekt de regering, om af te zien van herindicaties van reeds bestaande toelaatbaarheidsverklaringen, zodat leerlingen die dat willen de ruimte krijgen om het schooljaar af te maken en scholen niet belast worden met extra administratie in het kader van de toelaatbaarheidsverklaring,</text:p>
      <text:p text:style-name="ifm_p_mt.3.76mm_ifm">en gaat over tot de orde van de dag.</text:p>
      <text:p text:style-name="ifm_p_mt.3.76mm_ifm">Westerveld</text:p>
      <text:p text:style-name="ifm_p_ifm">Kwint</text:p>
      <text:p text:style-name="ifm_p_ifm">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9, nr. 457<text:tab/><text:page-number text:select-page="current"/></text:p>
      </style:footer>
    </style:master-page>
    <style:master-page xmlns:sdu-fn="http://schema.sdu.nl/2011/07/functions" style:name="Landscape" style:page-layout-name="landscape-margin-text">
      <style:footer>
        <text:p text:style-name="footer">Tweede Kamer, vergaderjaar 2020-2021, 31 289, nr. 4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Motie; Motie van het lid Westerveld c.s. over afzien van herindicaties van toelaatbaarheidsverklaringen</dc:title>
    <meta:user-defined meta:name="OVERHEIDop.ParlID/DC.identifier">kst-31289-457</meta:user-defined>
    <meta:user-defined meta:name="OVERHEIDop.ondernummer">457</meta:user-defined>
    <meta:user-defined meta:name="DCTERMS.W3CDTF/DCTERMS.available">2021-04-14</meta:user-defined>
    <meta:user-defined meta:name="OVERHEIDop.KamerstukTypen/DC.type">Motie</meta:user-defined>
    <meta:user-defined meta:name="OVERHEIDop.dossiernummer">31289</meta:user-defined>
    <meta:user-defined meta:name="OVERHEIDop.documenttitel">Motie van het lid Westerveld c.s. over afzien van herindicaties van toelaatbaarheidsverklaringen</meta:user-defined>
    <meta:user-defined meta:name="OVERHEIDop.indiener">P.H. van Meenen</meta:user-defined>
    <meta:user-defined meta:name="OVERHEIDop.indiener">J.P. Kwint</meta:user-defined>
    <meta:user-defined meta:name="OVERHEIDop.indiener">E.M. Westerveld</meta:user-defined>
    <meta:user-defined meta:name="OVERHEIDop.dossiertitel">Voortgezet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3</meta:user-defined>
    <meta:user-defined meta:name="DC.title">Voortgezet Onderwijs; Motie; Motie van het lid Westerveld c.s. over afzien van herindicaties van toelaatbaarheidsverkla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OVERHEIDop.versieInformatie"/>
  </office:meta>
</office:document-meta>
</file>