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4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456
      <text:tab/>MOTIE VAN HET LID KWINT C.S.</text:h>
      <text:p text:style-name="ifm_p_ifm">Voorgesteld 13 april 2021</text:p>
      <text:p text:style-name="ifm_p_mt.3.76mm_ifm">De Kamer,</text:p>
      <text:p text:style-name="ifm_p_mt.3.76mm_ifm">gehoord de beraadslaging,</text:p>
      <text:p text:style-name="ifm_p_mt.3.76mm_ifm">constaterende dat de mentor of vertrouwenspersoon aanwezig mag zijn bij het mondeling examen van leerlingen uit het voortgezet speciaal onderwijs, maar enkel de examenkandidaat gerust mag stellen;</text:p>
      <text:p text:style-name="ifm_p_mt.3.76mm_ifm">overwegende dat leerlingen uit het voortgezet speciaal onderwijs niet het risico mogen lopen om een zwaarder examenprogramma te krijgen dan andere leerlingen die examen doen;</text:p>
      <text:p text:style-name="ifm_p_mt.3.76mm_ifm">verzoekt de regering, alsnog de mentor of vertrouwenspersoon bij het mondeling examen in het voortgezet speciaal onderwijs toe te staan om examenvragen te herhalen en/of een verhelderende opmerking te maken, waarbij de examinator als deskundige de integriteit van het examen bewaakt,</text:p>
      <text:p text:style-name="ifm_p_mt.3.76mm_ifm">en gaat over tot de orde van de dag.</text:p>
      <text:p text:style-name="ifm_p_mt.3.76mm_ifm">Kwint</text:p>
      <text:p text:style-name="ifm_p_ifm">Westerveld</text:p>
      <text:p text:style-name="ifm_p_ifm">De Hoop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289, nr. 4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289, nr. 4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ezet Onderwijs; Motie; Motie van het lid Kwint c.s. over de rol van de mentor bij het mondeling examen in het voortgezet speciaal onderwijs</dc:title>
    <meta:user-defined meta:name="OVERHEIDop.ParlID/DC.identifier">kst-31289-456</meta:user-defined>
    <meta:user-defined meta:name="OVERHEIDop.ondernummer">456</meta:user-defined>
    <meta:user-defined meta:name="DCTERMS.W3CDTF/DCTERMS.available">2021-04-14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Kwint c.s. over de rol van de mentor bij het mondeling examen in het voortgezet speciaal onderwijs</meta:user-defined>
    <meta:user-defined meta:name="OVERHEIDop.indiener">P.H. van Meenen</meta:user-defined>
    <meta:user-defined meta:name="OVERHEIDop.indiener">H.E. de Hoop</meta:user-defined>
    <meta:user-defined meta:name="OVERHEIDop.indiener">E.M. Westerveld</meta:user-defined>
    <meta:user-defined meta:name="OVERHEIDop.indiener">J.P. Kwint</meta:user-defined>
    <meta:user-defined meta:name="OVERHEIDop.dossiertitel">Voortgezet Onderwij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3</meta:user-defined>
    <meta:user-defined meta:name="DC.title">Voortgezet Onderwijs; Motie; Motie van het lid Kwint c.s. over de rol van de mentor bij het mondeling examen in het voortgezet speciaal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