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4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450
      <text:tab/>MOTIE VAN HET LID BEERTEMA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mbo-docenten de examens afnemen voor toelating tot entreeopleidingen;</text:p>
      <text:p text:style-name="ifm_p_mt.3.76mm_ifm">constaterende dat dit tijdrovend is en eenvoudig door praktijkscholen onderling geregeld zou kunnen worden;</text:p>
      <text:p text:style-name="ifm_p_mt.3.76mm_ifm">verzoekt de regering, het mogelijk te maken om pr.o.-docenten zelf entree-examens tot het mbo te laten afnemen, alsmede de ruimte te bieden om als assessor entree-examens af te nemen bij andere pr.o.-scholen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89, nr. 4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89, nr. 4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Beertema over docenten van praktijkscholen zelf entree-examens laten afnemen</dc:title>
    <meta:user-defined meta:name="OVERHEIDop.ParlID/DC.identifier">kst-31289-450</meta:user-defined>
    <meta:user-defined meta:name="OVERHEIDop.ondernummer">450</meta:user-defined>
    <meta:user-defined meta:name="DCTERMS.W3CDTF/DCTERMS.available">2021-02-26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docenten van praktijkscholen zelf entree-examens laten afnemen</meta:user-defined>
    <meta:user-defined meta:name="OVERHEIDop.indiener">H.J. Beertema</meta:user-defined>
    <meta:user-defined meta:name="OVERHEIDop.dossiertitel">Voortgezet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Voortgezet Onderwijs; Motie; Motie van het lid Beertema over docenten van praktijkscholen zelf entree-examens laten af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