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Nr. 447
      <text:tab/>MOTIE VAN DE LEDEN VAN MEENEN EN VAN DEN HUL</text:h>
      <text:p text:style-name="ifm_p_ifm">Voorgesteld 25 februari 2021</text:p>
      <text:p text:style-name="ifm_p_mt.3.76mm_ifm">De Kamer,</text:p>
      <text:p text:style-name="ifm_p_mt.3.76mm_ifm">gehoord de beraadslaging,</text:p>
      <text:p text:style-name="ifm_p_mt.3.76mm_ifm">constaterende dat scholen voor praktijkonderwijs en mbo-instellingen al sinds jaar en dag succesvol samenwerken bij het aanbieden van entreeopleidingen in het praktijkonderwijs;</text:p>
      <text:p text:style-name="ifm_p_mt.3.76mm_ifm">constaterende dat het voor veel leerlingen belangrijk is dat zij in het praktijkonderwijs de entreeopleiding kunnen volgen om succesvol door te kunnen stromen naar de arbeidsmarkt of voor doorstroom naar het mbo;</text:p>
      <text:p text:style-name="ifm_p_mt.3.76mm_ifm">constaterende dat de ministers door middel van een wettelijke verankering de samenwerking verder willen borgen en stimuleren;</text:p>
      <text:p text:style-name="ifm_p_mt.3.76mm_ifm">constaterende dat de Sectorraad Praktijkonderwijs heeft geadviseerd om de bestaande samenwerkingsvormen te bestendigen en te borgen;</text:p>
      <text:p text:style-name="ifm_p_mt.3.76mm_ifm">van mening dat bij de uitwerking op zijn minst rekening gehouden zou moeten worden met de uitgangspunten van professor Van Schoonhoven om bestaande vormen van vruchtbare samenwerking tussen praktijkonderwijs en mbo niet te blokkeren;</text:p>
      <text:p text:style-name="ifm_p_mt.3.76mm_ifm">verzoekt de regering, om het bestaande aanbod van entreeopleidingen in het praktijkonderwijs wettelijk te verankeren en ervoor zorg te dragen dat er geen negatieve neveneffecten ontstaan voor pr.o.-leerlingen op het gebied van examinering en branchecertificering en zonder dat er kansenongelijkheid kan ontstaan voor leerlingen in verschillende delen van het land,</text:p>
      <text:p text:style-name="ifm_p_mt.3.76mm_ifm">en gaat over tot de orde van de dag.</text:p>
      <text:p text:style-name="ifm_p_mt.3.76mm_ifm">Van Meenen</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47<text:tab/><text:page-number text:select-page="current"/></text:p>
      </style:footer>
    </style:master-page>
    <style:master-page xmlns:sdu-fn="http://schema.sdu.nl/2011/07/functions" style:name="Landscape" style:page-layout-name="landscape-margin-text">
      <style:footer>
        <text:p text:style-name="footer">Tweede Kamer, vergaderjaar 2020-2021, 31 289,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Motie; Motie van de leden Van Meenen en Van den Hul over het bestaande aanbod van entreeopleidingen in het praktijkonderwijs wettelijk verankeren</dc:title>
    <meta:user-defined meta:name="OVERHEIDop.ParlID/DC.identifier">kst-31289-447</meta:user-defined>
    <meta:user-defined meta:name="OVERHEIDop.ondernummer">447</meta:user-defined>
    <meta:user-defined meta:name="DCTERMS.W3CDTF/DCTERMS.available">2021-02-26</meta:user-defined>
    <meta:user-defined meta:name="OVERHEIDop.KamerstukTypen/DC.type">Motie</meta:user-defined>
    <meta:user-defined meta:name="OVERHEIDop.dossiernummer">31289</meta:user-defined>
    <meta:user-defined meta:name="OVERHEIDop.documenttitel">Motie van de leden Van Meenen en Van den Hul over het bestaande aanbod van entreeopleidingen in het praktijkonderwijs wettelijk verankeren</meta:user-defined>
    <meta:user-defined meta:name="OVERHEIDop.indiener">K.A.E. van den Hul</meta:user-defined>
    <meta:user-defined meta:name="OVERHEIDop.indiener">P.H. van Meenen</meta:user-defined>
    <meta:user-defined meta:name="OVERHEIDop.dossiertitel">Voortgez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Voortgezet Onderwijs; Motie; Motie van de leden Van Meenen en Van den Hul over het bestaande aanbod van entreeopleidingen in het praktijkonderwijs wettelijk verank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