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46
      <text:tab/>MOTIE VAN HET LID VAN MEENEN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er een toeslag komt voor brede scholengemeenschappen op één locatie om kansengelijkheid en tegengaan van segregatie te bevorderen;</text:p>
      <text:p text:style-name="ifm_p_mt.3.76mm_ifm">overwegende dat brede scholengemeenschappen ook als campus georganiseerd kunnen zijn en daardoor feitelijk twee vestigingen hebben;</text:p>
      <text:p text:style-name="ifm_p_mt.3.76mm_ifm">overwegende dat deze campussen hetzelfde doel dienen als de toeslag beoogt;</text:p>
      <text:p text:style-name="ifm_p_mt.3.76mm_ifm">verzoekt de regering, om brede scholengemeenschappen met twee locaties binnen een beperkte straal gelijk te stellen aan brede scholengemeenschappen op één locatie en hun ook deze toeslag uit te k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89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89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Van Meenen over het gelijkstellen van brede scholengemeenschappen met twee locaties binnen een beperkte straal aan die met één locatie</dc:title>
    <meta:user-defined meta:name="OVERHEIDop.ParlID/DC.identifier">kst-31289-446</meta:user-defined>
    <meta:user-defined meta:name="OVERHEIDop.ondernummer">446</meta:user-defined>
    <meta:user-defined meta:name="DCTERMS.W3CDTF/DCTERMS.available">2021-02-26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an Meenen over het gelijkstellen van brede scholengemeenschappen met twee locaties binnen een beperkte straal aan die met één locatie</meta:user-defined>
    <meta:user-defined meta:name="OVERHEIDop.indiener">P.H. van Meenen</meta:user-defined>
    <meta:user-defined meta:name="OVERHEIDop.dossiertitel">Voortgezet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oortgezet Onderwijs; Motie; Motie van het lid Van Meenen over het gelijkstellen van brede scholengemeenschappen met twee locaties binnen een beperkte straal aan die met één lo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