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5
      <text:tab/>MOTIE VAN DE LEDEN WESTERVELD EN RUDMER HEEREMA</text:h>
      <text:p text:style-name="ifm_p_ifm">Voorgesteld 25 februari 2021</text:p>
      <text:p text:style-name="ifm_p_mt.3.76mm_ifm">De Kamer,</text:p>
      <text:p text:style-name="ifm_p_mt.3.76mm_ifm">gehoord de beraadslaging,</text:p>
      <text:p text:style-name="ifm_p_mt.3.76mm_ifm">constaterende dat de Minister de regeling geïsoleerde scholen anders heeft uitgewerkt dan de Kamer is voorgehouden tijdens de technische briefing en wetsbehandeling;</text:p>
      <text:p text:style-name="ifm_p_mt.3.76mm_ifm">constaterende dat de nieuwe uitwerking in een lager tempo toeslag uitkeert aan kleine geïsoleerde brede scholengemeenschappen door te werken met bedragen per leerling in plaats van staffels;</text:p>
      <text:p text:style-name="ifm_p_mt.3.76mm_ifm">constaterende dat de nieuwe uitwerking in totaal minder toeslag aan kleine geïsoleerde brede scholengemeenschappen uitkeert door de toeslag voor brede scholengemeenschappen op één locatie hierop te korten;</text:p>
      <text:p text:style-name="ifm_p_mt.3.76mm_ifm">overwegende dat de toeslag voor brede scholengemeenschappen op één locatie en de toeslag voor kleine geïsoleerde brede scholengemeenschappen andere doelen dienen en daarom gestapeld moeten kunnen worden;</text:p>
      <text:p text:style-name="ifm_p_mt.3.76mm_ifm">overwegende dat het van groot belang is voor zowel leerlingen als de regio dat geïsoleerde brede scholengemeenschappen in stand worden gehouden en dat de uitwerking die nu is voorgesteld hier onvoldoende aan bijdraagt;</text:p>
      <text:p text:style-name="ifm_p_mt.3.76mm_ifm">verzoekt de regering, om het maximum van € 600.000 toeslag voor een kleine geïsoleerde brede scholengemeenschap te verhogen tot het toegezegde maximum van € 800.000 door het bedrag per leerling te verhogen,</text:p>
      <text:p text:style-name="ifm_p_mt.3.76mm_ifm">en gaat over tot de orde van de dag.</text:p>
      <text:p text:style-name="ifm_p_mt.3.76mm_ifm">Westerveld</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5<text:tab/><text:page-number text:select-page="current"/></text:p>
      </style:footer>
    </style:master-page>
    <style:master-page xmlns:sdu-fn="http://schema.sdu.nl/2011/07/functions" style:name="Landscape" style:page-layout-name="landscape-margin-text">
      <style:footer>
        <text:p text:style-name="footer">Tweede Kamer, vergaderjaar 2020-2021, 31 289,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de leden Westerveld en Rudmer Heerema over het verhogen van de maximumtoeslag voor een kleine geïsoleerde brede scholengemeenschap naar €800.000</dc:title>
    <meta:user-defined meta:name="OVERHEIDop.ParlID/DC.identifier">kst-31289-445</meta:user-defined>
    <meta:user-defined meta:name="OVERHEIDop.ondernummer">445</meta:user-defined>
    <meta:user-defined meta:name="DCTERMS.W3CDTF/DCTERMS.available">2021-02-26</meta:user-defined>
    <meta:user-defined meta:name="OVERHEIDop.KamerstukTypen/DC.type">Motie</meta:user-defined>
    <meta:user-defined meta:name="OVERHEIDop.dossiernummer">31289</meta:user-defined>
    <meta:user-defined meta:name="OVERHEIDop.documenttitel">Motie van de leden Westerveld en Rudmer Heerema over het verhogen van de maximumtoeslag voor een kleine geïsoleerde brede scholengemeenschap naar €800.000</meta:user-defined>
    <meta:user-defined meta:name="OVERHEIDop.indiener">R.J. (Rudmer) Heerema</meta:user-defined>
    <meta:user-defined meta:name="OVERHEIDop.indiener">E.M. Westerveld</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Voortgezet Onderwijs; Motie; Motie van de leden Westerveld en Rudmer Heerema over het verhogen van de maximumtoeslag voor een kleine geïsoleerde brede scholengemeenschap naar €800.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