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
         I/ Nr. 440<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4 februari 2021.</text:p><text:p text:style-name="ifm_p_size.6.93pt_mt.3.76mm_ifm">Door of namens een van beide Kamers kan uiterlijk op 5 april 2021 het besluit te kennen worden gegeven niet in te stemmen met het ontwerp, in welk geval geen voordracht voor de ministeriele regeling wordt gedaan, en niet eerder dan vier weken na het besluit van die Kamer een nieuw ontwerp aan de beide Kamers der Staten-Generaal kan worden overgelegd.</text:p></draw:text-box></draw:frame>Aan de Voorzitters van de Eerste en van de Tweede Kamer der Staten-Generaal</text:p>
      <text:p text:style-name="ifm_p_mt.3.76mm_ifm">Den Haag, 4 februari 2021</text:p>
      <text:p text:style-name="ifm_p_mt.3.76mm_ifm">Hierbij bied ik u aan het ontwerpbesluit houdende nadere regels over de inrichting, examinering en bekostiging van en deelname aan het voortgezet onderwijs (Uitvoeringsbesluit WVO 2020)<text:note text:id="ID-968189-d36e74" text:note-class="footnote"><text:note-citation text:label="1 ">1</text:note-citation><text:note-body><text:p text:style-name="ifm_p_font.normal_size.6.93pt_mt..5mm_indent.-0.1161in_mleft.0.1161in_ifm">Raadpleegbaar via www.tweedekamer.nl</text:p></text:note-body></text:note>. Dit uitvoeringsbesluit geeft uitvoering aan de Wet voortgezet onderwijs 2020 (Stb. 2020, nr. 437), die per 1 augustus 2022 de huidige WVO zal vervangen. In het Uitvoeringsbesluit WVO 2020 zijn in totaal 15 besluiten met regels over het VO gebundeld, die thans nog onder de huidige WVO hangen. Voor de inhoud van het ontwerpbesluit verwijs ik u naar de ontwerp-nota van toelichting<text:note text:id="ID-968189-d36e85" text:note-class="footnote"><text:note-citation text:label="2 ">2</text:note-citation><text:note-body><text:p text:style-name="ifm_p_font.normal_size.6.93pt_mt..5mm_indent.-0.1161in_mleft.0.1161in_ifm">Raadpleegbaar via www.tweedekamer.nl</text:p></text:note-body></text:note>. Met het besluit worden geen beleidsinhoudelijke wijzigingen aangebracht in de regels voor het voortgezet onderwijs, het betreft een wetstechnische aanpassing.</text:p>
      <text:p text:style-name="ifm_p_mt.3.76mm_ifm">De voorlegging geschiedt in het kader van de wettelijk voorgeschreven voorhangprocedure, bedoeld in artikel 13.1 van de Wet voortgezet onderwijs 2020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 Dit betekent dat de termijn voor de voorhang op 5 april 2021 verloopt. Er wordt gestreefd naar plaatsing in het Staatsblad in het vierde kwartaal van 2021.</text:p>
      <text:p text:style-name="ifm_p_mt.3.76mm_ifm">Een gelijkluidende brief van dez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1 289, nr. 440<text:tab/><text:page-number text:select-page="current"/></text:p>
      </style:footer>
    </style:master-page>
    <style:master-page xmlns:sdu-fn="http://schema.sdu.nl/2011/07/functions" style:name="Landscape" style:page-layout-name="landscape-margin-text">
      <style:footer>
        <text:p text:style-name="footer">Staten-Generaal, vergaderjaar 2020-2021, 31 289,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hang ontwerp Uitvoeringsbesluit WVO 2020</dc:title>
    <meta:user-defined meta:name="OVERHEIDop.ParlID/DC.identifier">kst-31289-440</meta:user-defined>
    <meta:user-defined meta:name="OVERHEIDop.ondernummer">I;440</meta:user-defined>
    <meta:user-defined meta:name="DCTERMS.W3CDTF/DCTERMS.available">2021-02-05</meta:user-defined>
    <meta:user-defined meta:name="OVERHEIDop.KamerstukTypen/DC.type">Brief</meta:user-defined>
    <meta:user-defined meta:name="OVERHEIDop.dossiernummer">31289</meta:user-defined>
    <meta:user-defined meta:name="OVERHEIDop.documenttitel">Voorhang ontwerp Uitvoeringsbesluit WVO 2020</meta:user-defined>
    <meta:user-defined meta:name="OVERHEIDop.Parlementair/DC.type">Kamerstuk</meta:user-defined>
    <meta:user-defined meta:name="OVERHEIDop.indiener">A. Slob</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tgezet Onderwijs; Brief regering; Voorhang ontwerp Uitvoeringsbesluit WVO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1-02-04</meta:user-defined>
    <meta:user-defined meta:name="OVERHEIDop.dossiertitel">Voortgezet Onderwijs</meta:user-defined>
    <meta:user-defined meta:name="OVERHEIDop.versieInformatie"/>
  </office:meta>
</office:document-meta>
</file>