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33
      <text:tab/>BRIEF VAN DE MINISTER VOOR BASIS- EN VOORTGEZET ONDERWIJS EN MEDIA</text:h>
      <text:p text:style-name="ifm_p_mt.3.76mm_ifm">Aan de Voorzitter van de Tweede Kamer der Staten-Generaal</text:p>
      <text:p text:style-name="ifm_p_mt.3.76mm_ifm">Den Haag, 17 november 2020</text:p>
      <text:p text:style-name="ifm_p_mt.3.76mm_ifm">In mijn brieven van 9, 24 en 30 september 2020 heb ik uw Kamer geïnformeerd over de situatie op het Avicenna College en de maatregelen die ik heb genomen omdat leerlingen de dupe werden van een bestuurlijk conflict.<text:note text:id="ID-957426-d36e83" text:note-class="footnote"><text:note-citation text:label="1 ">1</text:note-citation><text:note-body><text:p text:style-name="ifm_p_font.normal_size.6.93pt_mt..5mm_indent.-0.1161in_mleft.0.1161in_ifm">Kamerstuk 31 289 nrs. 429 en 431; Aanhangsel Handelingen II 2020/21, nr. 243.</text:p></text:note-body></text:note></text:p>
      <text:p text:style-name="ifm_p_mt.3.76mm_ifm">Zoals aangekondigd voert de Inspectie van het Onderwijs (inspectie) dit jaar verschillende onderzoeken uit bij het Avicenna College en bij het bevoegd gezag, de Stichting voor Islamitisch Voortgezet Onderwijs in Rotterdam e.o. (SIVOR). Het rapport van het onderzoek naar het bestuurlijk handelen is op 6 oktober 2020 gepubliceerd.<text:note text:id="ID-957426-d36e93" text:note-class="footnote"><text:note-citation text:label="2 ">2</text:note-citation><text:note-body><text:p text:style-name="ifm_p_font.normal_size.6.93pt_mt..5mm_indent.-0.1161in_mleft.0.1161in_ifm">https://toezichtresultaten.onderwijsinspectie.nl/detail?pseudocode=42696&amp;id=1768147.</text:p></text:note-body></text:note> Op 6 november 2020 heeft de inspectie het rapport van het vierjaarlijks onderzoek bij SIVOR en Avicenna College gepubliceerd.<text:note text:id="ID-957426-d36e104" text:note-class="footnote"><text:note-citation text:label="3 ">3</text:note-citation><text:note-body><text:p text:style-name="ifm_p_font.normal_size.6.93pt_mt..5mm_indent.-0.1161in_mleft.0.1161in_ifm">Idem.</text:p></text:note-body></text:note></text:p>
      <text:p text:style-name="ifm_p_mt.3.76mm_ifm">De rapporten bevestigen de ernstige zorgen die ik had. Zowel de onderzochte aspecten bij het bestuur als de kwaliteit van de verschillende afdelingen van de school hebben het oordeel onvoldoende gekregen.</text:p>
      <text:p text:style-name="ifm_p_mt.3.76mm_ifm">De interim bestuurder en de interim voorzitter van de raad van toezicht hebben veel werk te verrichten om aan de herstelopdrachten van de inspectie te voldoen. Ondertussen wordt ook gezocht naar permanente invulling van de posities van bestuurder en leden van de raad van toezicht.</text:p>
      <text:p text:style-name="ifm_p_mt.3.76mm_ifm">Zoals bij elke school voor voortgezet onderwijs die het oordeel onvoldoende (of zeer zwak) krijgt, bied ik de school via Leren Verbeteren externe begeleiding aan voor de benodigde verbeteringen. Zodat de leerlingen zo snel mogelijk weer het onderwijs krijgen dat zij mogen verwachten, in een veilige omgeving.</text:p>
      <text:p text:style-name="ifm_p_mt.3.76mm_ifm">In mijn brief van 9 september 2020 heb ik uw Kamer gemeld dat de inspectie dit dossier werd geëscaleerd van niveau D naar E, waardoor het onder regie van het bestuursdepartement kwam.<text:note text:id="ID-957426-d36e124" text:note-class="footnote"><text:note-citation text:label="4 ">4</text:note-citation><text:note-body><text:p text:style-name="ifm_p_font.normal_size.6.93pt_mt..5mm_indent.-0.1161in_mleft.0.1161in_ifm">De escalatieladder is een intern hulpmiddel bij het bepalen van de ernst van situaties, bij het bepalen van een bijpassende maatregel en bij de communicatie daarover tussen de inspectie en het bestuursdepartement.</text:p></text:note-body></text:note> Nu de leerlingen weer les krijgen en de interimmers met de school aan de slag zijn met het herstel, is regie door het bestuursdepartement niet meer noodzakelijk. Deze casus gaat daarom terug naar niveau D van de escalatieladder.</text:p>
      <text:p text:style-name="ifm_p_mt.3.76mm_ifm">De regie komt daarmee weer in handen van de inspectie. De inspectie en ik blijven de ontwikkelingen nauwgezet vol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3<text:tab/><text:page-number text:select-page="current"/></text:p>
      </style:footer>
    </style:master-page>
    <style:master-page xmlns:sdu-fn="http://schema.sdu.nl/2011/07/functions" style:name="Landscape" style:page-layout-name="landscape-margin-text">
      <style:footer>
        <text:p text:style-name="footer">Tweede Kamer, vergaderjaar 2020-2021, 31 289,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Situatie op het Avicenna College</dc:title>
    <meta:user-defined meta:name="OVERHEIDop.ParlID/DC.identifier">kst-31289-433</meta:user-defined>
    <meta:user-defined meta:name="OVERHEIDop.ondernummer">433</meta:user-defined>
    <meta:user-defined meta:name="DCTERMS.W3CDTF/DCTERMS.available">2020-11-26</meta:user-defined>
    <meta:user-defined meta:name="OVERHEIDop.KamerstukTypen/DC.type">Brief</meta:user-defined>
    <meta:user-defined meta:name="OVERHEIDop.dossiernummer">31289</meta:user-defined>
    <meta:user-defined meta:name="OVERHEIDop.documenttitel">Situatie op het Avicenna College</meta:user-defined>
    <meta:user-defined meta:name="OVERHEIDop.Parlementair/DC.type">Kamerstuk</meta:user-defined>
    <meta:user-defined meta:name="OVERHEIDop.indiener">A. Slob</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Situatie op het Avicenna College</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