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9.06pt_mt.18.8mm_indent.-58.5mm_ifm" text:outline-level="1">Nr. 429<text:tab/>BRIEF VAN DE MINISTER VOOR BASIS- EN VOORTGEZET ONDERWIJS EN MEDIA</text:h>
      <text:p text:style-name="ifm_p_mt.3.76mm_ifm">Aan de Voorzitter van de Tweede Kamer der Staten-Generaal</text:p>
      <text:p text:style-name="ifm_p_mt.3.76mm_ifm">Den Haag, 9 september 2020</text:p>
      <text:p text:style-name="ifm_p_mt.3.76mm_ifm">Met deze brief informeer ik u over de zeer zorgwekkende situatie op het Avicenna College, waar de Stichting voor Islamitisch Voortgezet Onderwijs in Rotterdam e.o. het bevoegd gezag van is. Er is sprake van een conflict tussen het bevoegd gezag en personeelsleden. Dit heeft ertoe geleid dat op dit moment veel leerlingen van deze school geen onderwijs krijgen. Dat leerlingen de dupe worden, is voor mij onacceptabel.</text:p>
      <text:p text:style-name="ifm_p_mt.3.76mm_ifm">De Inspectie van het Onderwijs (hierna: inspectie) houdt de situatie al enige tijd nauwlettend in de gaten en informeert mij daar over. Ook onderhoud ik nauw contact met de gemeente Rotterdam.</text:p>
      <text:p text:style-name="ifm_p_mt.3.76mm_ifm">Na eerder contact op ambtelijk niveau heb ik vorige week het bevoegd gezag in een gesprek opgeroepen om zelf zeer spoedig met een oplossing te komen, zodat alle leerlingen weer onderwijs krijgen. Vervolgens hebben twee leden van de Raad van Toezicht aangegeven per 1 oktober terug te treden. Aangezien de onrust aanhield, heeft het bevoegd gezag afgelopen vrijdag een verzoek bij mij ingediend om maatregelen te treffen (artikel 104a WVO) die de continuïteit en kwaliteit van het onderwijs moeten waarborgen.</text:p>
      <text:p text:style-name="ifm_p_mt.3.76mm_ifm">Ik heb positief gereageerd op dit verzoek. Conform het genoemde artikel heb ik hoogleraar Vermeulen van TIAS/Tilburg University bereid gevonden om als onafhankelijk, extern deskundige op zeer korte termijn met een advies te komen. De heer Vermeulen is 7 september aan de slag gegaan en heeft gesproken met alle betrokkenen. Vandaag heeft hij aan mij en de waarnemend bestuurder gerapporteerd en ik heb het advies besproken met de waarnemend bestuurder. Met deze brief bied ik het advies aan uw Kamer aan<text:note text:id="ID-947339-d36e93" text:note-class="footnote"><text:note-citation text:label="1 ">1</text:note-citation><text:note-body><text:p text:style-name="ifm_p_font.normal_size.6.93pt_mt..5mm_indent.-0.1161in_mleft.0.1161in_ifm">Raadpleegbaar via www.tweedekamer.nl</text:p></text:note-body></text:note>.</text:p>
      <text:p text:style-name="ifm_p_mt.3.76mm_ifm">De aanbevelingen van de heer Vermeulen zien op de zeer korte termijn, het komende kwartaal en het komende jaar en verder. De aanbevelingen voor de zeer korte termijn hebben tot doel dat de rust zeer spoedig terugkeert en de leerlingen weer naar school gaan en les krijgen van hun docenten.</text:p>
      <text:p text:style-name="ifm_p_mt.3.76mm_ifm">De waarnemend bestuurder en ik hebben gezamenlijk geconstateerd dat het advies de juiste aanbevelingen bevat voor alle betrokkenen om weer te werken aan herstel van het onderwijs. Deze school vervult een belangrijke rol in het Rotterdamse onderwijsveld en de leerlingen verdienen het om weer goed onderwijs te ontvangen.</text:p>
      <text:p text:style-name="ifm_p_mt.3.76mm_ifm">De waarnemend bestuurder heeft verklaard de aanbevelingen onverkort en zo snel mogelijk te zullen uitvoeren. Concreet betekent dit voor de korte termijn dat het contract met de huidige interim-directeur ontbonden zal worden, en een nieuwe interim-directeur aangesteld zal worden. Deze directeur zal de opdracht krijgen het onderwijs op school op de kortst mogelijke termijn te hervatten. De huidige waarnemend bestuurder, tevens tijdelijk voorzitter Raad van Toezicht, blijft nog een korte periode beschikbaar om de noodzakelijke handelingen te verrichten voor het aanstellen van een nieuwe interim-bestuurder. Ook zal gezocht worden naar een zeer ervaren adviseur voor de ondersteuning van de bestuurder en de Raad van Toezicht. Hierbij geldt ook de oproep aan alle betrokkenen om in het belang van de leerlingen en de school te handelen.</text:p>
      <text:p text:style-name="ifm_p_mt.3.76mm_ifm">De inspectie heeft mij kenbaar gemaakt de situatie te escaleren van fase D naar fase E. Dit betekent dat het dossier onder regie komt van het bestuursdepartement (het Ministerie van OCW). De inspectie zal haar toezichthoudende taak uiteraard wel blijven uitvoeren. Binnenkort zal het inspectierapport over de school gepubliceerd worden.</text:p>
      <text:p text:style-name="ifm_p_mt.3.76mm_ifm">Ik zal de situatie nauwlettend blijven volgen en op korte termijn de vragen van uw Kamer over het Avicenna College beantwoor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29<text:tab/><text:page-number text:select-page="current"/></text:p>
      </style:footer>
    </style:master-page>
    <style:master-page xmlns:sdu-fn="http://schema.sdu.nl/2011/07/functions" style:name="Landscape" style:page-layout-name="landscape-margin-text">
      <style:footer>
        <text:p text:style-name="footer">Tweede Kamer, vergaderjaar 2019-2020, 31 289,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Ontwikkelingen Avicenna College te Rotterdam</dc:title>
    <meta:user-defined meta:name="OVERHEIDop.ParlID/DC.identifier">kst-31289-429</meta:user-defined>
    <meta:user-defined meta:name="OVERHEIDop.ondernummer">429</meta:user-defined>
    <meta:user-defined meta:name="DCTERMS.W3CDTF/DCTERMS.available">2020-09-22</meta:user-defined>
    <meta:user-defined meta:name="OVERHEIDop.KamerstukTypen/DC.type">Brief</meta:user-defined>
    <meta:user-defined meta:name="OVERHEIDop.dossiernummer">31289</meta:user-defined>
    <meta:user-defined meta:name="OVERHEIDop.documenttitel">Ontwikkelingen Avicenna College te Rotterdam</meta:user-defined>
    <meta:user-defined meta:name="OVERHEIDop.Parlementair/DC.type">Kamerstuk</meta:user-defined>
    <meta:user-defined meta:name="OVERHEIDop.indiener">A. Slob</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Ontwikkelingen Avicenna College te Rotterdam</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