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21
      <text:tab/>BRIEF VAN DE MINISTER VOOR BASIS- EN VOORTGEZET ONDERWIJS EN MEDIA</text:h>
      <text:p text:style-name="ifm_p_mt.3.76mm_ifm">Aan de Voorzitter van de Tweede Kamer der Staten-Generaal</text:p>
      <text:p text:style-name="ifm_p_mt.3.76mm_ifm">Den Haag, 15 mei 2020</text:p>
      <text:p text:style-name="ifm_p_mt.3.76mm_ifm">Op 12 maart 2020 ontvingen ik van uw Vaste Commissie voor Onderwijs, Cultuur en Wetenschap het verzoek om een afschrift van onze antwoordbrief aan de groep «Maatwerkdiploma, en dan?». Hierbij doe ik u het gevraagde afschrift toekomen<text:note text:id="ID-934001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9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9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Brief regering; Reactie op verzoek commissie over een afschrift van de antwoordbrief aan de groep ‘’Maatwerkdiploma, en dan?’’</dc:title>
    <meta:user-defined meta:name="OVERHEIDop.ParlID/DC.identifier">kst-31289-421</meta:user-defined>
    <meta:user-defined meta:name="OVERHEIDop.ondernummer">421</meta:user-defined>
    <meta:user-defined meta:name="DCTERMS.W3CDTF/DCTERMS.available">2020-05-27</meta:user-defined>
    <meta:user-defined meta:name="OVERHEIDop.KamerstukTypen/DC.type">Brief</meta:user-defined>
    <meta:user-defined meta:name="OVERHEIDop.dossiernummer">31289</meta:user-defined>
    <meta:user-defined meta:name="OVERHEIDop.documenttitel">Reactie op verzoek commissie over een afschrift van de antwoordbrief aan de groep ‘’Maatwerkdiploma, en dan?’’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Voortgez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Reactie op verzoek commissie over een afschrift van de antwoordbrief aan de groep ‘’Maatwerkdiploma, en dan?’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