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9.06pt_mt.18.8mm_indent.-58.5mm_ifm" text:outline-level="1">Nr. 414<text:tab/>BRIEF VAN DE MINISTER VOOR BASIS- EN VOORTGEZET ONDERWIJS EN MEDIA</text:h>
      <text:p text:style-name="ifm_p_mt.3.76mm_ifm">Aan de Voorzitter van de Tweede Kamer der Staten-Generaal</text:p>
      <text:p text:style-name="ifm_p_mt.3.76mm_ifm">Den Haag, 9 maart 2020</text:p>
      <text:p text:style-name="ifm_p_mt.3.76mm_ifm">Hierbij stuur ik u een afschrift van mijn brief aan het college van burgemeester en wethouders van de gemeente Peel en Maas voor het indienen van een aanvraag om een openbare scholengemeenschap mavo, havo, vwo voor bekostiging in aanmerking te brengen<text:note text:id="ID-926714-d36e81" text:note-class="footnote"><text:note-citation text:label="1 ">1</text:note-citation><text:note-body><text:p text:style-name="ifm_p_font.normal_size.6.93pt_mt..5mm_indent.-0.1161in_mleft.0.1161in_ifm">Raadpleegbaar via www.tweedekamer.nl</text:p></text:note-body></text:note>.</text:p>
      <text:p text:style-name="ifm_p_mt.3.76mm_ifm">Ouders van een voldoende groot aantal leerlingen hebben aangegeven dat zij indiening van een dergelijke aanvraag door de gemeente wensen op basis van de garantiefunctie openbaar onderwijs, artikel 66 van de Wet op het voortgezet onderwijs.</text:p>
      <text:p text:style-name="ifm_p_mt.3.76mm_ifm">Uiteraard respecteer ik de wens van de ouders, nu ze voldoen aan de wettelijke eis. Echter, deze regio heeft te maken met leerlingdaling. Een nieuwe school in aanmerking brengen voor bekostiging kan het onderwijsaanbod in de regio onder druk zetten. Daarom heb ik mw. Karin Straus en dhr. Ben van Essen gevraagd de manier te onderzoeken waarop in de regio aan de aanvraag van de ouders gehoor kan worden gegeven, gericht op een levensvatbaar onderwijsaanbod. Het rapport van de bemiddelaars bevat waardevolle adviezen en bouwstenen voor het vervolg. Ook is het hen gelukt draagvlak voor een duurzame oplossing te creëren. Ik ben hen hiervoor erkentelijk. Het rapport is als bijlage bij de brief toegevoegd<text:note text:id="ID-926714-d36e98" text:note-class="footnote"><text:note-citation text:label="2 ">2</text:note-citation><text:note-body><text:p text:style-name="ifm_p_font.normal_size.6.93pt_mt..5mm_indent.-0.1161in_mleft.0.1161in_ifm">Raadpleegbaar via www.tweedekamer.nl</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14<text:tab/><text:page-number text:select-page="current"/></text:p>
      </style:footer>
    </style:master-page>
    <style:master-page xmlns:sdu-fn="http://schema.sdu.nl/2011/07/functions" style:name="Landscape" style:page-layout-name="landscape-margin-text">
      <style:footer>
        <text:p text:style-name="footer">Tweede Kamer, vergaderjaar 2019-2020, 31 289,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Opdracht aan het college van burgemeester en wethouders van de gemeente Peel en Maas voor het indienen van een aanvraag om een openbare scholengemeenschap mavo, havo, vwo voor bekostiging in aanmerking te brengen</dc:title>
    <meta:user-defined meta:name="OVERHEIDop.ParlID/DC.identifier">kst-31289-414</meta:user-defined>
    <meta:user-defined meta:name="OVERHEIDop.ondernummer">414</meta:user-defined>
    <meta:user-defined meta:name="DCTERMS.W3CDTF/DCTERMS.available">2020-03-13</meta:user-defined>
    <meta:user-defined meta:name="OVERHEIDop.KamerstukTypen/DC.type">Brief</meta:user-defined>
    <meta:user-defined meta:name="OVERHEIDop.dossiernummer">31289</meta:user-defined>
    <meta:user-defined meta:name="OVERHEIDop.documenttitel">Opdracht aan het college van burgemeester en wethouders van de gemeente Peel en Maas voor het indienen van een aanvraag om een openbare scholengemeenschap mavo, havo, vwo voor bekostiging in aanmerking te brengen</meta:user-defined>
    <meta:user-defined meta:name="OVERHEIDop.Parlementair/DC.type">Kamerstuk</meta:user-defined>
    <meta:user-defined meta:name="OVERHEIDop.indiener">A. Slob</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Opdracht aan het college van burgemeester en wethouders van de gemeente Peel en Maas voor het indienen van een aanvraag om een openbare scholengemeenschap mavo, havo, vwo voor bekostiging in aanmerking te brengen</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