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5600*"/>
    </style:style>
    <style:style style:family="table-column" style:name="table1.tg1.col3">
      <style:table-column-properties style:rel-column-width="4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9-4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9.06pt_mt.18.8mm_indent.-58.5mm_ifm" text:outline-level="1">Nr. 405<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2 augustus 2019. De wens dat over de regeling overleg gewenst wordt kan door of namens de Kamer te kennen worden gegeven uiterlijk op 24 september 2019.</text:p></draw:text-box></draw:frame>Aan de Voorzitter van de Tweede Kamer der Staten-Generaal</text:p>
      <text:p text:style-name="ifm_p_mt.3.76mm_ifm">Den Haag, 22 augustus 2019</text:p>
      <text:p text:style-name="ifm_p_mt.3.76mm_ifm">Bijgaand stuur ik u de Regeling tot wijziging van de Regeling bekostiging exploitatiekosten vo en de Regeling vaststelling bedragen landelijke gemiddelde personeelslast vo in verband met het vaststellen van de bedragen voor de kalenderjaren 2019 en 2020<text:note text:id="ID-897424-d36e59" text:note-class="footnote"><text:note-citation text:label="1 ">1</text:note-citation><text:note-body><text:p text:style-name="ifm_p_font.normal_size.6.93pt_mt..5mm_indent.-0.1161in_mleft.0.1161in_ifm">Raadpleegbaar via www.tweedekamer.nl</text:p></text:note-body></text:note>. Met deze wijzigingsregeling worden de twee regelingen geactualiseerd die de basisbekostiging voor scholen in het voortgezet onderwijs bepalen (één regeling voor exploitatie en één regeling voor personeel). Hiermee worden de definitieve bedragen voor het jaar 2019 en de voorlopige bedragen voor het jaar 2020 openbaar gemaakt.</text:p>
      <text:h text:style-name="ifm_p_font.bold_mt.3.76mm_page.keep-with-next_ifm" text:outline-level="1">Achtergrond en uitvoering van de voorhangprocedure</text:h>
      <text:p text:style-name="ifm_p_mt.3.76mm_ifm">De actualisatie van de Regeling bekostiging exploitatiekosten vo wordt jaarlijks voor 1 oktober gepubliceerd in de Staatscourant. Conform het gestelde in artikel 121, vierde lid, van de Wet op het voortgezet onderwijs, treedt deze regeling niet eerder in werking dan nadat vier weken zijn verstreken na het overleggen aan de Tweede Kamer en gedurende die termijn niet door of namens uw Kamer de wens tot overleg over de regeling te kennen wordt gegeven, dan wel met de Tweede Kamer overleg is gevoerd.</text:p>
      <text:p text:style-name="ifm_p_mt.3.76mm_ifm">Sinds vorig jaar pas ik met één wijzigingsregeling de twee regelingen voor de basisbekostiging van het voortgezet onderwijs aan. De leidende gedachte hierachter is om de sector in één keer inzichtelijk te maken met welke bedragen in het lopende en komende kalenderjaar zal worden gewerkt in de basisbekostiging van het voortgezet onderwijs. De hierboven geschetste voorhangprocedure ziet, conform de Wet op het voortgezet onderwijs, specifiek op de wijzigingen in de Regeling bekostiging exploitatiekosten vo. Om de wijzigingen in deze regeling op een overzichtelijke wijze aan uw Kamer voor te leggen, informeer ik uw Kamer met deze brief specifiek over de wijzigingen in deze regeling. Daarbij wijs ik uw Kamer erop dat de integrale Regeling bekostiging exploitatiekosten vo te raadplegen is via wetten.overheid.nl.</text:p>
      <text:h text:style-name="ifm_p_font.bold_mt.3.76mm_page.keep-with-next_ifm" text:outline-level="1">Bedragen Regeling bekostiging exploitatiekosten vo voor 2019 en 2020</text:h>
      <text:p text:style-name="ifm_p_mt.3.76mm_ifm">Zoals bekend is gemaakt bij de voorjaarsnota (Kamerstuk 35 210, nr. 1) is er in 2019 geen kabinetsbijdrage voor prijsontwikkeling beschikbaar. Daarom zijn de definitieve bedragen in de Regeling bekostiging exploitatiekosten vo voor het kalenderjaar 2019 gelijk aan de voorlopige bedragen zoals deze vorig jaar zijn gepubliceerd en nu in de regeling zijn opgenomen. De voorlopige bedragen voor het kalenderjaar 2020 zijn gelijk aan de definitieve bedragen voor het kalenderjaar 2019.</text:p>
      <text:p text:style-name="ifm_p_ifm">De bekostiging voor exploitatiekosten in het voortgezet onderwijs bestaat uit een vast bedrag per school (bestaande uit twee componenten) en een bedrag per leerling. Het bedrag per school is € 19.416,05. Het bedrag per school in het kader van de normatieve ruimtebehoefte is € 17.725,32. Het bedrag per leerling is afhankelijk van de schoolsoort en het leerjaar, de afdeling en het profiel. Scholen ontvangen voor leerlingen in de beroepsgerichte leerwegen, gezien de aard van het onderwijs, een hogere bekostiging voor exploitatiekosten dan leerlingen in het algemeen vormend onderwijs. De leerlingafhankelijke bedragen voor de kalenderjaren 2019 (definitief) en 2020 (voorlopig) zijn weergegeven in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bold_ifm">Groep</text:span></text:p>
            </table:table-cell>
            <table:table-cell table:style-name="table.cell.border-top.border-bottom.padding-top.bottom.pleft.pright">
              <text:p text:style-name="text.cell.6.5.left"><text:span text:style-name="ifm_span_font.bold_ifm">Schoolsoort</text:span></text:p>
            </table:table-cell>
            <table:table-cell table:style-name="table.cell.border-top.border-bottom.padding-top.bottom.pleft.pright">
              <text:p text:style-name="text.cell.6.5.left"><text:span text:style-name="ifm_span_font.bold_ifm">Leerjaren, afdeling en profiel</text:span></text:p>
            </table:table-cell>
            <table:table-cell table:style-name="table.cell.border-top.border-bottom.padding-top.bottom.pleft.pright">
              <text:p text:style-name="text.cell.6.5.right"><text:span text:style-name="ifm_span_font.bold_ifm">Bedragen definitief 2019</text:span></text:p>
            </table:table-cell>
            <table:table-cell table:style-name="table.cell.border-top.border-bottom.padding-top.bottom.pleft.pright">
              <text:p text:style-name="text.cell.6.5.right"><text:span text:style-name="ifm_span_font.bold_ifm">Bedragen voorlopig 2020</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vwo, havo, mavo of vbo</text:p>
          </table:table-cell>
          <table:table-cell table:style-name="table.cell.padding-top.top.pleft.pright">
            <text:p text:style-name="text.cell.6.5.left">1 en 2</text:p>
          </table:table-cell>
          <table:table-cell table:style-name="table.cell.padding-top.top.pleft.pright">
            <text:p text:style-name="text.cell.6.5.right">€ 823,76</text:p>
          </table:table-cell>
          <table:table-cell table:style-name="table.cell.padding-top.top.pleft.pright">
            <text:p text:style-name="text.cell.6.5.right">€ 823,76</text:p>
          </table:table-cell>
        </table:table-row>
        <table:table-row>
          <table:table-cell table:style-name="table.cell.top">
            <text:p text:style-name="text.cell.6.5.left">2</text:p>
          </table:table-cell>
          <table:table-cell table:style-name="table.cell.top.pleft.pright">
            <text:p text:style-name="text.cell.6.5.left">vwo, havo of mavo</text:p>
          </table:table-cell>
          <table:table-cell table:style-name="table.cell.top.pleft.pright">
            <text:p text:style-name="text.cell.6.5.left">3 t/m 6</text:p>
          </table:table-cell>
          <table:table-cell table:style-name="table.cell.top.pleft.pright">
            <text:p text:style-name="text.cell.6.5.right">€ 681,66</text:p>
          </table:table-cell>
          <table:table-cell table:style-name="table.cell.top.pleft.pright">
            <text:p text:style-name="text.cell.6.5.right">€ 681,66</text:p>
          </table:table-cell>
        </table:table-row>
        <table:table-row>
          <table:table-cell table:style-name="table.cell.top">
            <text:p text:style-name="text.cell.6.5.left">3</text:p>
          </table:table-cell>
          <table:table-cell table:style-name="table.cell.top.pleft.pright">
            <text:p text:style-name="text.cell.6.5.left">mavo/vbo (gl)</text:p>
          </table:table-cell>
          <table:table-cell table:style-name="table.cell.top.pleft.pright">
            <text:p text:style-name="text.cell.6.5.left">3 en 4</text:p>
          </table:table-cell>
          <table:table-cell table:style-name="table.cell.top.pleft.pright">
            <text:p text:style-name="text.cell.6.5.right">€ 1.019,95</text:p>
          </table:table-cell>
          <table:table-cell table:style-name="table.cell.top.pleft.pright">
            <text:p text:style-name="text.cell.6.5.right">€ 1.019,95</text:p>
          </table:table-cell>
        </table:table-row>
        <table:table-row>
          <table:table-cell table:style-name="table.cell.top">
            <text:p text:style-name="text.cell.6.5.left">4</text:p>
          </table:table-cell>
          <table:table-cell table:style-name="table.cell.top.pleft.pright">
            <text:p text:style-name="text.cell.6.5.left">vbo</text:p>
          </table:table-cell>
          <table:table-cell table:style-name="table.cell.top.pleft.pright">
            <text:p text:style-name="text.cell.6.5.left">3 en 4: groen</text:p>
          </table:table-cell>
          <table:table-cell table:style-name="table.cell.top.pleft.pright">
            <text:p text:style-name="text.cell.6.5.right">€ 1.221,76</text:p>
          </table:table-cell>
          <table:table-cell table:style-name="table.cell.top.pleft.pright">
            <text:p text:style-name="text.cell.6.5.right">€ 1.221,76</text:p>
          </table:table-cell>
        </table:table-row>
        <table:table-row>
          <table:table-cell table:style-name="table.cell.top">
            <text:p text:style-name="text.cell.6.5.left">5</text:p>
          </table:table-cell>
          <table:table-cell table:style-name="table.cell.top.pleft.pright">
            <text:p text:style-name="text.cell.6.5.left">vbo</text:p>
          </table:table-cell>
          <table:table-cell table:style-name="table.cell.top.pleft.pright">
            <text:p text:style-name="text.cell.6.5.left">3 en 4: overige profielen</text:p>
          </table:table-cell>
          <table:table-cell table:style-name="table.cell.top.pleft.pright">
            <text:p text:style-name="text.cell.6.5.right">€ 1.899,61</text:p>
          </table:table-cell>
          <table:table-cell table:style-name="table.cell.top.pleft.pright">
            <text:p text:style-name="text.cell.6.5.right">€ 1.899,61</text:p>
          </table:table-cell>
        </table:table-row>
        <table:table-row>
          <table:table-cell table:style-name="table.cell.top">
            <text:p text:style-name="text.cell.6.5.left">6</text:p>
          </table:table-cell>
          <table:table-cell table:style-name="table.cell.top.pleft.pright">
            <text:p text:style-name="text.cell.6.5.left">vbo</text:p>
          </table:table-cell>
          <table:table-cell table:style-name="table.cell.top.pleft.pright">
            <text:p text:style-name="text.cell.6.5.left">3 en 4: grafisch en nautisch</text:p>
          </table:table-cell>
          <table:table-cell table:style-name="table.cell.top.pleft.pright">
            <text:p text:style-name="text.cell.6.5.right">€ 2.525,92</text:p>
          </table:table-cell>
          <table:table-cell table:style-name="table.cell.top.pleft.pright">
            <text:p text:style-name="text.cell.6.5.right">€ 2.525,92</text:p>
          </table:table-cell>
        </table:table-row>
        <table:table-row>
          <table:table-cell table:style-name="table.cell.border-bottom.top">
            <text:p text:style-name="text.cell.6.5.left">7</text:p>
          </table:table-cell>
          <table:table-cell table:style-name="table.cell.border-bottom.top.pleft.pright">
            <text:p text:style-name="text.cell.6.5.left">praktijkonderwijs</text:p>
          </table:table-cell>
          <table:table-cell table:style-name="table.cell.border-bottom.top.pleft.pright">
            <text:p text:style-name="text.cell.6.5.left">[n.v.t.]</text:p>
          </table:table-cell>
          <table:table-cell table:style-name="table.cell.border-bottom.top.pleft.pright">
            <text:p text:style-name="text.cell.6.5.right">€ 1.259,05</text:p>
          </table:table-cell>
          <table:table-cell table:style-name="table.cell.border-bottom.top.pleft.pright">
            <text:p text:style-name="text.cell.6.5.right">€ 1.259,05</text:p>
          </table:table-cell>
        </table:table-row>
      </table:table>
      <text:p text:style-name="ifm_p_mt.3.76mm_ifm">Naast bovenstaande bedragen ontvangen scholen een bedrag per leerling voor lesmateriaal. Dit bedrag is € 316,34. Het ondersteuningsbedrag voor exploitatiekosten voor leerlingen in het leerwegondersteunend onderwijs en het praktijkonderwijs is € 181,49. De aanvullende bekostiging voor exploitatiekosten voor nevenvestigingen met spreidingsnoodzaak en uitzonderingsscholen onder de opheffingsnorm zijn vastgesteld op € 17.725,32 respectievelijk € 12.479,90.</text:p>
      <text:h text:style-name="ifm_p_font.bold_mt.3.76mm_page.keep-with-next_ifm" text:outline-level="1">Tot slot</text:h>
      <text:p text:style-name="ifm_p_mt.3.76mm_ifm">De VO-raad en enkele schoolbesturen hebben mij vorig jaar verzocht om de actuele bekostigingsbedragen voor het lopende en het volgende kalenderjaar zo snel mogelijk na voorjaarsnota te publiceren. Hierbij geef ik invulling aan dit verzoek.</text:p>
      <text:p text:style-name="ifm_p_mt.3.76mm_ifm">Met de publicatie van deze wijzigingsregeling in de Staatscourant is de geactualiseerde Regeling vaststelling bedragen landelijke gemiddelde personeelslast vo in werking getreden.</text:p>
      <text:p text:style-name="ifm_p_mt.3.76mm_ifm">De geactualiseerde Regeling bekostiging exploitatiekosten vo treedt, conform artikel 121, vierde lid, van de Wet op het voortgezet onderwijs pas in werking na de voorhangprocedure van deze regeling in uw Kamer. Deze voorhangprocedure duurt vier weken. Conform aanwijzing 2.38 van de Aanwijzingen voor de regelgeving wordt voor de voorhangprocedure een zodanig tijdstip gekozen dat tenminste drievierde deel van de termijn buiten de recesperiode van uw Kamer valt. Gezien het zomerreces start de termijn voor de voorhangprocedure op dinsdag 27 augustus 2019 en eindigt deze op dinsdag 24 september 2019.</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405<text:tab/><text:page-number text:select-page="current"/></text:p>
      </style:footer>
    </style:master-page>
    <style:master-page xmlns:sdu-fn="http://schema.sdu.nl/2011/07/functions" style:name="Landscape" style:page-layout-name="landscape-margin-text">
      <style:footer>
        <text:p text:style-name="footer">Tweede Kamer, vergaderjaar 2018-2019, 31 289,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Voorhang van de geactualiseerde Regeling bekostiging exploitatiekosten vo voor de kalenderjaren 2019 en 2020</dc:title>
    <meta:user-defined meta:name="OVERHEIDop.ParlID/DC.identifier">kst-31289-405</meta:user-defined>
    <meta:user-defined meta:name="OVERHEIDop.ondernummer">405</meta:user-defined>
    <meta:user-defined meta:name="DCTERMS.W3CDTF/DCTERMS.available">2019-09-03</meta:user-defined>
    <meta:user-defined meta:name="OVERHEIDop.KamerstukTypen/DC.type">Brief</meta:user-defined>
    <meta:user-defined meta:name="OVERHEIDop.dossiernummer">31289</meta:user-defined>
    <meta:user-defined meta:name="OVERHEIDop.documenttitel">Voorhang van de geactualiseerde Regeling bekostiging exploitatiekosten vo voor de kalenderjaren 2019 en 2020</meta:user-defined>
    <meta:user-defined meta:name="OVERHEIDop.Parlementair/DC.type">Kamerstuk</meta:user-defined>
    <meta:user-defined meta:name="OVERHEIDop.indiener">A. Slob</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Voorhang van de geactualiseerde Regeling bekostiging exploitatiekosten vo voor de kalenderjaren 2019 en 2020</meta:user-defined>
    <meta:user-defined meta:name="OVERHEIDop.publicationName">Kamerstuk</meta:user-defined>
    <meta:user-defined meta:name="OVERHEID.Organisatietype/OVERHEID.organisationType">staten generaal</meta:user-defined>
    <meta:user-defined meta:name="DCTERMS.W3CDTF/DCTERMS.issued">2019-08-2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