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289-40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1 289<text:tab/>Voortgezet Onderwijs</text:h>
      <text:h text:style-name="ifm_p_font.bold_size.9.06pt_mt.18.8mm_indent.-58.5mm_ifm" text:outline-level="1">Nr. 402
      <text:tab/>BRIEF VAN DE MINISTER VOOR BASIS- EN VOORTGEZET ONDERWIJS EN MEDIA</text:h>
      <text:p text:style-name="ifm_p_mt.3.76mm_ifm">Aan de Voorzitter van de Tweede Kamer der Staten-Generaal</text:p>
      <text:p text:style-name="ifm_p_mt.3.76mm_ifm">Den Haag, 24 juni 2019</text:p>
      <text:p text:style-name="ifm_p_mt.3.76mm_ifm">Hierbij informeer ik uw Kamer over de uitvoering van het herstel van het schoolexamen op het Calvijn College te Amsterdam. Deze school valt onder verantwoordelijkheid van het schoolbestuur ZAAM.</text:p>
      <text:h text:style-name="ifm_p_font.bold_mt.3.76mm_page.keep-with-next_ifm" text:outline-level="1">Eerste fase herstelproces: inhaaltoetsen schoolexamen afgerond</text:h>
      <text:p text:style-name="ifm_p_mt.3.76mm_ifm">Op 19 juni jongstleden is het herstelproces met betrekking tot het afronden van de schoolexamens van start gegaan voor leerlingen in vmbo-kb. De Inspectie van het Onderwijs houdt toezicht op een goed verloop hiervan.</text:p>
      <text:p text:style-name="ifm_p_mt.3.76mm_ifm">Van de 77 leerlingen moesten 68 leerlingen nog schoolexamenonderdelen inhalen, 9 hoefden dat niet. De externe examencommissie, zoals ingesteld door het bevoegd gezag, ziet toe op het herstelproces dat is ingericht voor het inhalen van de gemiste onderdelen, waaronder praktijkopdrachten. Op basis van een persoonlijk herstelplan per leerling is dit afgelopen week uitgevoerd onder intensieve begeleiding van onder andere docenten die afkomstig zijn van verschillende scholen die onder het bestuur ZAAM vallen. Dat betekent dat afgelopen vrijdag de inhaalslag met betrekking tot het schoolexamen voor alle leerlingen kon worden afgerond. De inhaaltoetsen en -opdrachten zijn onder toezicht van de externe examencommissie ook extern beoordeeld en nagekeken door correctoren van andere ZAAM-scholen.</text:p>
      <text:p text:style-name="ifm_p_mt.3.76mm_ifm">Daarnaast is afgelopen week een integrale externe correctie uitgevoerd door de Staatsexamencommissie (van het College voor Toetsen en Examens), van het gemaakte centraal examenwerk van de leerlingen in vmbo-kb. De school heeft de uitkomsten hiervan overgenomen.</text:p>
      <text:h text:style-name="ifm_p_font.bold_mt.3.76mm_page.keep-with-next_ifm" text:outline-level="1">Uitslag eindexamen</text:h>
      <text:p text:style-name="ifm_p_mt.3.76mm_ifm">Op basis van de behaalde resultaten voor zowel het schoolexamen als het centraal examen kon het bevoegd gezag vandaag, onder toezicht van de externe examencommissie, de uitslag van het eindexamen voor op één na alle 77 vmbo-kb leerlingen vaststellen. Dat levert het volgende beeld op: 50 leerlingen zijn nu geslaagd en 26 leerlingen komen in aanmerking voor herkansingen die deze week gepland zijn. Voor één leerling is geen uitslag vastgesteld, omdat deze leerling zich heeft teruggetrokken van het eindexamen in dit jaar. Alle leerlingen zijn vandaag persoonlijk door de school over hun uitslag geïnformeerd.</text:p>
      <text:h text:style-name="ifm_p_font.bold_mt.3.76mm_page.keep-with-next_ifm" text:outline-level="1">Tweede fase herstelproces: herkansingen</text:h>
      <text:p text:style-name="ifm_p_mt.3.76mm_ifm">Door de vertraging die het inhalen van de gemiste schoolexamenonderdelen heeft veroorzaakt, heeft er nog geen herkansing voor onder meer het centraal examen kunnen plaatsvinden. In deze week staan de herkansingen voor zowel de centraal examens als de schoolexamens gepland. De leerlingen die in aanmerking komen voor een herkansing zijn vandaag voor een individueel gesprek uitgenodigd op de school om de herkansing(en) in te plannen. Volgende week kan het bevoegd gezag na de herkansingsperiode de examenuitslag definitief vaststellen. De inspanningen van het bevoegd gezag zijn erop gericht om het hele herstelproces uiterlijk 1 juli af te ronden, zodat op 2 juli de diploma-uitreiking plaats kan vinden.</text:p>
      <text:h text:style-name="ifm_p_font.bold_mt.3.76mm_page.keep-with-next_ifm" text:outline-level="1">Herstelproces vmbo-bb</text:h>
      <text:p text:style-name="ifm_p_mt.3.76mm_ifm">Het bevoegd gezag heeft besloten om ook voor de 15 leerlingen in vmbo-bb vakmanschapsroute die schoolexamenonderdelen missen, het herstel in deze periode plaats te laten vinden. Deze leerlingen, die één of enkele onderdelen missen, halen die voor 1 juli in.</text:p>
      <text:h text:style-name="ifm_p_font.bold_mt.3.76mm_page.keep-with-next_ifm" text:outline-level="1">Tot slot</text:h>
      <text:p text:style-name="ifm_p_mt.3.76mm_ifm">Er is een eerste belangrijke stap gezet in het herstelproces voor én door de betrokken leerlingen en hun ouders. Zij hebben vandaag, na een periode van onzekerheid, eindelijk helderheid gekregen over waar zij staan. Gelukkig betekent dat voor de meeste leerlingen goed nieuws, maar voor een deel van de leerlingen betekent het ook dat er met de herkansingen in deze week nog werk aan de winkel is. De prioriteit is om het herstelproces goed af te maken, zodat er conform de verwachting van het bevoegd gezag voor de zomervakantie diploma’s kunnen worden uitgereikt. Vanzelfsprekend houd ik uw Kamer geïnformeerd over het verdere verloop.</text:p>
      <text:p text:style-name="ifm_p_mt.5.08mm_ifm">De Minister voor Basis- en Voortgezet Onderwijs en Media,<text:line-break/>A.<text:s/>Slob</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1 289, nr. 402<text:tab/><text:page-number text:select-page="current"/></text:p>
      </style:footer>
    </style:master-page>
    <style:master-page xmlns:sdu-fn="http://schema.sdu.nl/2011/07/functions" style:name="Landscape" style:page-layout-name="landscape-margin-text">
      <style:footer>
        <text:p text:style-name="footer">Tweede Kamer, vergaderjaar 2018-2019, 31 289, nr. 40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tgezet Onderwijs; Brief regering; Stand van zaken uitvoering herstel schoolexamens Calvijn College</dc:title>
    <meta:user-defined meta:name="OVERHEIDop.ParlID/DC.identifier">kst-31289-402</meta:user-defined>
    <meta:user-defined meta:name="OVERHEIDop.ondernummer">402</meta:user-defined>
    <meta:user-defined meta:name="DCTERMS.W3CDTF/DCTERMS.available">2019-07-25</meta:user-defined>
    <meta:user-defined meta:name="OVERHEIDop.KamerstukTypen/DC.type">Brief</meta:user-defined>
    <meta:user-defined meta:name="OVERHEIDop.dossiernummer">31289</meta:user-defined>
    <meta:user-defined meta:name="OVERHEIDop.documenttitel">Stand van zaken uitvoering herstel schoolexamens Calvijn College</meta:user-defined>
    <meta:user-defined meta:name="OVERHEIDop.Parlementair/DC.type">Kamerstuk</meta:user-defined>
    <meta:user-defined meta:name="OVERHEIDop.indiener">A. Slob</meta:user-defined>
    <meta:user-defined meta:name="OVERHEIDop.vergaderjaar">2018-2019</meta:user-defined>
    <meta:user-defined meta:name="OVERHEIDop.dossiertitel">Voortgezet 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tgezet Onderwijs; Brief regering; Stand van zaken uitvoering herstel schoolexamens Calvijn College</meta:user-defined>
    <meta:user-defined meta:name="OVERHEIDop.publicationName">Kamerstuk</meta:user-defined>
    <meta:user-defined meta:name="OVERHEID.Organisatietype/OVERHEID.organisationType">staten generaal</meta:user-defined>
    <meta:user-defined meta:name="DCTERMS.W3CDTF/DCTERMS.issued">2019-06-24</meta:user-defined>
    <meta:user-defined meta:name="OVERHEID.Informatietype/DC.type">officiële publicatie</meta:user-defined>
    <meta:user-defined meta:name="OVERHEID.TaxonomieBeleidsagenda/OVERHEID.category">Onderwijs en wetenschap | Voortgezet onderwijs</meta:user-defined>
    <meta:user-defined meta:name="OVERHEIDop.versieInformatie"/>
  </office:meta>
</office:document-meta>
</file>