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9.06pt_mt.18.8mm_indent.-58.5mm_ifm" text:outline-level="1">Nr. 401<text:tab/>BRIEF VAN DE MINISTER VOOR BASIS- EN VOORTGEZET ONDERWIJS EN MEDIA</text:h>
      <text:p text:style-name="ifm_p_mt.3.76mm_ifm">Aan de Voorzitter van de Tweede Kamer der Staten-Generaal</text:p>
      <text:p text:style-name="ifm_p_mt.3.76mm_ifm">Den Haag, 14 juni 2019</text:p>
      <text:p text:style-name="ifm_p_mt.3.76mm_ifm">Met deze brief informeer ik u over vertraging bij de uitslagbepaling van het eindexamen vmbo-kb op het Calvijn College te Amsterdam. Dit betreft een actualisatie van het bericht dat ik heden stuurde over storing leerlingvolgsysteem. Daarnaast geef ik met deze brief antwoord op vragen van het lid Van den Hul over achtergehouden en mogelijke fouten met examens (Aanhangsel Handelingen II 2018/19, nr. 3425) die zijn gesteld naar aanleiding van berichtgeving in de media vandaag.</text:p>
      <text:h text:style-name="ifm_p_font.bold_mt.3.76mm_page.keep-with-next_ifm" text:outline-level="1">Aanleiding</text:h>
      <text:p text:style-name="ifm_p_mt.3.76mm_ifm">Gisteren heeft de Inspectie van het Onderwijs (hierna: inspectie) mij geïnformeerd over vertraging die is ontstaan bij de uitslagbepaling van het eindexamen van leerlingen vmbo-kb van het Calvijn College.</text:p>
      <text:p text:style-name="ifm_p_mt.3.76mm_ifm">De oorzaak van de vertraging is terug te voeren op geconstateerde onvolkomenheden in de afronding van het programma van toetsing en afsluiting, en in de registratie daarvan. Hierdoor kan er geen uitslag bepaald worden. Hierover heeft de school gisteren contact opgenomen met de inspectie.</text:p>
      <text:h text:style-name="ifm_p_font.bold_mt.3.76mm_page.keep-with-next_ifm" text:outline-level="1">Stand van zaken</text:h>
      <text:p text:style-name="ifm_p_mt.3.76mm_ifm">De inspectie heeft gisteren direct een onderzoek ingesteld en informatie opgevraagd bij de school om vast te kunnen stellen of alle eindtermen zijn afgesloten. Zojuist heeft de inspectie mij geïnformeerd dat hierover nog geen uitsluitsel gegeven kan worden en dat nader onderzoek nodig is. De inspectie heeft de school de opdracht gegeven om de benodigde informatie dit weekend in kaart te brengen. De inspectie geeft aan dat zij er naar streeft om begin volgende week uitsluitsel te kunnen geven of er een eindexamenuitslag vastgesteld kan worden. De school heeft de ouders van de leerlingen vanavond telefonisch geïnformeerd over deze stand van zaken.</text:p>
      <text:p text:style-name="ifm_p_mt.3.76mm_ifm">Samen met alle betrokkenen betreur ik de ontstane situatie. Het is aan de school en aan de inspectie om op een zo kort mogelijke termijn te zorgen voor duidelijkheid voor deze leerlingen. Mij is verzekerd dat alle inspanningen hierop gericht zijn. Ik houd u op de hoogte van het verdere verloop.</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401<text:tab/><text:page-number text:select-page="current"/></text:p>
      </style:footer>
    </style:master-page>
    <style:master-page xmlns:sdu-fn="http://schema.sdu.nl/2011/07/functions" style:name="Landscape" style:page-layout-name="landscape-margin-text">
      <style:footer>
        <text:p text:style-name="footer">Tweede Kamer, vergaderjaar 2018-2019, 31 289,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Vertraging uitslagbepaling eindexamen Calvijn College te Amsterdam</dc:title>
    <meta:user-defined meta:name="OVERHEIDop.ParlID/DC.identifier">kst-31289-401</meta:user-defined>
    <meta:user-defined meta:name="OVERHEIDop.ondernummer">401</meta:user-defined>
    <meta:user-defined meta:name="DCTERMS.W3CDTF/DCTERMS.available">2019-07-25</meta:user-defined>
    <meta:user-defined meta:name="OVERHEIDop.KamerstukTypen/DC.type">Brief</meta:user-defined>
    <meta:user-defined meta:name="OVERHEIDop.dossiernummer">31289</meta:user-defined>
    <meta:user-defined meta:name="OVERHEIDop.documenttitel">Vertraging uitslagbepaling eindexamen Calvijn College te Amsterdam</meta:user-defined>
    <meta:user-defined meta:name="OVERHEIDop.Parlementair/DC.type">Kamerstuk</meta:user-defined>
    <meta:user-defined meta:name="OVERHEIDop.indiener">A. Slob</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Vertraging uitslagbepaling eindexamen Calvijn College te Amsterdam</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