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84
      <text:tab/>MOTIE VAN DE LEDEN BRUINS EN ROG</text:h>
      <text:p text:style-name="ifm_p_ifm">Voorgesteld 1 november 2018</text:p>
      <text:p text:style-name="ifm_p_mt.3.76mm_ifm">De Kamer,</text:p>
      <text:p text:style-name="ifm_p_mt.3.76mm_ifm">gehoord de beraadslaging,</text:p>
      <text:p text:style-name="ifm_p_mt.3.76mm_ifm">overwegende dat in het vereenvoudigde bekostigingsmodel scholen in sommige situaties zouden kunnen besluiten om te stoppen met het aanbieden van duurdere (technische) profielen;</text:p>
      <text:p text:style-name="ifm_p_mt.3.76mm_ifm">overwegende dat Nederland een groot tekort aan vakmensen heeft, dat het kabinet juist 100 miljoen investeert in het technisch onderwijs en dus belang hecht aan technische profielen;</text:p>
      <text:p text:style-name="ifm_p_mt.3.76mm_ifm">verzoekt de regering, dit aandachtspunt te betrekken bij de voorbereiding, vormgeving en evaluatie van het wetsvoorstel Vereenvoudiging bekostiging voortgezet onderwijs, en de komende jaren te monitoren hoe de spreiding van de technische vmbo-profielen en de leerlingenaantallen daarbinnen zich ontwikkelen,</text:p>
      <text:p text:style-name="ifm_p_mt.3.76mm_ifm">en gaat over tot de orde van de dag.</text:p>
      <text:p text:style-name="ifm_p_mt.3.76mm_ifm">Bruin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84<text:tab/><text:page-number text:select-page="current"/></text:p>
      </style:footer>
    </style:master-page>
    <style:master-page xmlns:sdu-fn="http://schema.sdu.nl/2011/07/functions" style:name="Landscape" style:page-layout-name="landscape-margin-text">
      <style:footer>
        <text:p text:style-name="footer">Tweede Kamer, vergaderjaar 2018-2019, 31 289,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de leden Bruins en Rog over spreiding van de technische vmbo-profielen monitoren</dc:title>
    <meta:user-defined meta:name="OVERHEIDop.ParlID/DC.identifier">kst-31289-384</meta:user-defined>
    <meta:user-defined meta:name="OVERHEIDop.ondernummer">384</meta:user-defined>
    <meta:user-defined meta:name="DCTERMS.W3CDTF/DCTERMS.available">2018-11-02</meta:user-defined>
    <meta:user-defined meta:name="OVERHEIDop.KamerstukTypen/DC.type">Motie</meta:user-defined>
    <meta:user-defined meta:name="OVERHEIDop.dossiernummer">31289</meta:user-defined>
    <meta:user-defined meta:name="OVERHEIDop.adviesRvS"/>
    <meta:user-defined meta:name="OVERHEIDop.documenttitel">Motie van de leden Bruins en Rog over spreiding van de technische vmbo-profielen monitoren</meta:user-defined>
    <meta:user-defined meta:name="OVERHEIDop.Parlementair/DC.type">Kamerstuk</meta:user-defined>
    <meta:user-defined meta:name="OVERHEIDop.indiener">M.R.J. Rog</meta:user-defined>
    <meta:user-defined meta:name="OVERHEIDop.indiener">E.E.W. Bruins</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Bruins en Rog over spreiding van de technische vmbo-profielen monitor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