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381
      <text:tab/>MOTIE VAN HET LID WESTERVELD C.S.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de Kamer eerder verzocht om een krimpcheck, waardoor bij nieuw onderwijsbeleid getoetst dient te worden wat de gevolgen zijn voor krimpregio's;</text:p>
      <text:p text:style-name="ifm_p_mt.3.76mm_ifm">constaterende dat het voorstel Vereenvoudiging bekostiging voortgezet onderwijs nadelig lijkt uit te pakken voor scholen die te maken hebben met een dalend leerlingenaantal;</text:p>
      <text:p text:style-name="ifm_p_mt.3.76mm_ifm">verzoekt de regering, om een krimpcheck toe te passen waarbij de gevolgen van het nieuwe bekostigingssysteem in relatie tot het wetgevingstraject in kaart worden gebracht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9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9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het lid Westerveld c.s. over een krimpcheck</dc:title>
    <meta:user-defined meta:name="OVERHEIDop.ParlID/DC.identifier">kst-31289-381</meta:user-defined>
    <meta:user-defined meta:name="OVERHEIDop.ondernummer">381</meta:user-defined>
    <meta:user-defined meta:name="DCTERMS.W3CDTF/DCTERMS.available">2018-11-02</meta:user-defined>
    <meta:user-defined meta:name="OVERHEIDop.KamerstukTypen/DC.type">Motie</meta:user-defined>
    <meta:user-defined meta:name="OVERHEIDop.dossiernummer">31289</meta:user-defined>
    <meta:user-defined meta:name="OVERHEIDop.adviesRvS"/>
    <meta:user-defined meta:name="OVERHEIDop.documenttitel">Motie van het lid Westerveld c.s. over een krimpcheck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8-2019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Westerveld c.s. over een krimpchec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