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12000*"/>
    </style:style>
    <style:style style:family="table-column" style:name="table1.tg1.col3">
      <style:table-column-properties style:rel-column-width="9200*"/>
    </style:style>
    <style:style style:family="table-column" style:name="table1.tg1.col4">
      <style:table-column-properties style:rel-column-width="6500*"/>
    </style:style>
    <style:style style:family="table-column" style:name="table1.tg1.col5">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3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74<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5 september 2018. De wens dat over de regeling overleg gewenst wordt kan door of namens de Kamer te kennen worden gegeven uiterlijk op 23 oktober 2018.</text:p></draw:text-box></draw:frame>Aan de Voorzitter van de Tweede Kamer der Staten-Generaal</text:p>
      <text:p text:style-name="ifm_p_mt.3.76mm_ifm">Den Haag, 25 september 2018</text:p>
      <text:p text:style-name="ifm_p_mt.3.76mm_ifm">Bijgaand doe ik u de Regeling tot wijziging van de Regeling bekostiging exploitatiekosten vo en de Regeling vaststelling bedragen landelijke gemiddelde personeelslast vo in verband met het vaststellen van de bedragen voor de kalenderjaren 2018 en 2019 toekomen<text:note text:id="ID-856988-d36e83" text:note-class="footnote"><text:note-citation text:label="1 ">1</text:note-citation><text:note-body><text:p text:style-name="ifm_p_font.normal_size.6.93pt_mt..5mm_indent.-0.1161in_mleft.0.1161in_ifm">Raadpleegbaar via www.tweedekamer.nl</text:p></text:note-body></text:note>. Met deze wijzigingsregeling worden de twee regelingen geactualiseerd die de basisbekostiging voor scholen in het voortgezet onderwijs bepalen. Hiermee worden de definitieve bedragen voor het jaar 2018 en de voorlopige bedragen voor het jaar 2019 openbaar gemaakt.</text:p>
      <text:p text:style-name="ifm_p_mt.3.76mm_ifm">De actualisatie van de Regeling bekostiging exploitatiekosten vo wordt jaarlijks voor 1 oktober gepubliceerd in de Staatscourant. Conform het gestelde in artikel 121, vierde lid, van de Wet op het voortgezet onderwijs, treedt deze regeling niet eerder in werking dan nadat vier weken zijn verstreken na het overleggen aan de Tweede Kamer en gedurende die termijn niet door of namens de Tweede Kamer de wens tot overleg over de regeling te kennen wordt gegeven, dan wel met de Tweede Kamer overleg is gevoerd.</text:p>
      <text:h text:style-name="ifm_p_font.bold_mt.3.76mm_page.keep-with-next_ifm" text:outline-level="1">Nieuwe aanpak publicatie basisbekostiging voortgezet onderwijs</text:h>
      <text:p text:style-name="ifm_p_mt.3.76mm_ifm">Sinds dit jaar pas ik met één wijzigingsregeling de twee regelingen voor de basisbekostiging van het voortgezet onderwijs aan. Deze regelingen blijven apart van elkaar bestaan, maar worden tegelijkertijd met één wijzigingsregeling geactualiseerd. Ik heb hier voor gekozen om de hoeveelheid wijzigingsregelingen in het voortgezet onderwijs te reduceren en om voor de sector in één keer inzichtelijk te maken met welke bedragen in het lopende en komende kalenderjaar zal worden gewerkt in de basisbekostiging van het voortgezet onderwijs. Zowel voor de uitvoering als voor de sector zelf schept dit een helder overzicht met bedragen. Om met het oog op de voorhangprocedure de wijzigingen in de Regeling bekostiging exploitatiekosten vo op een begrijpelijke wijze aan uw Kamer voor te leggen, informeer ik u met deze brief specifiek over de gewijzigde bedragen in deze regeling. Daarbij wijs ik er op dat de integrale Regeling bekostiging exploitatiekosten vo te raadplegen is via wetten.overheid.nl.</text:p>
      <text:h text:style-name="ifm_p_font.bold_mt.3.76mm_page.keep-with-next_ifm" text:outline-level="1">Bedragen Regeling bekostiging exploitatiekosten vo voor 2018 en 2019</text:h>
      <text:p text:style-name="ifm_p_mt.3.76mm_ifm">De bedragen in de Regeling bekostiging exploitatiekosten vo voor het jaar 2018 zijn aangepast aan de kabinetsbijdrage voor prijsontwikkeling 2018. Deze bijdrage bedraagt 1,59%. De voorlopige bedragen over het jaar 2019 komen overeen met de definitieve bedragen over het jaar 2018.</text:p>
      <text:p text:style-name="ifm_p_mt.3.76mm_ifm">De bekostiging voor exploitatiekosten in het voortgezet onderwijs bestaat uit een vast bedrag per school (bestaande uit twee componenten) en een bedrag per leerling. Het bedrag per school neemt toe naar € 19.416,05. Het bedrag per school in het kader van de normatieve ruimtebehoefte neemt toe naar € 17.725,32. Het bedrag per leerling is afhankelijk van de schoolsoort en het leerjaar, de afdeling en het profiel. Scholen ontvangen voor leerlingen in de beroepsgerichte leerwegen, gezien de aard van het onderwijs, een hogere bekostiging voor exploitatiekosten dan leerlingen in het algemeen vormend onderwijs. De opgehoogde leerlingafhankelijke bedragen voor de kalenderjaren 2018 en 2019 zijn weergegeven in onderstaande tabel. Ter vergelijking zijn de voorlopige bedragen voor het kalenderjaar 2018 in de rechterkolom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Groep</text:span></text:p>
            </table:table-cell>
            <table:table-cell table:style-name="table.cell.border-top.border-bottom.padding-top.bottom.pleft.pright">
              <text:p text:style-name="text.cell.6.5.left"><text:span text:style-name="ifm_span_font.semi-bold_ifm">Schoolsoort</text:span></text:p>
            </table:table-cell>
            <table:table-cell table:style-name="table.cell.border-top.border-bottom.padding-top.bottom.pleft.pright">
              <text:p text:style-name="text.cell.6.5.right"><text:span text:style-name="ifm_span_font.semi-bold_ifm">Leerjaren, afdeling en profiel</text:span></text:p>
            </table:table-cell>
            <table:table-cell table:style-name="table.cell.border-top.border-bottom.padding-top.bottom.pleft.pright">
              <text:p text:style-name="text.cell.6.5.right"><text:span text:style-name="ifm_span_font.semi-bold_ifm">Bedragen definitief 2018 en voorlopig 2019</text:span></text:p>
            </table:table-cell>
            <table:table-cell table:style-name="table.cell.border-top.border-bottom.padding-top.bottom.pleft.pright">
              <text:p text:style-name="text.cell.6.5.right"><text:span text:style-name="ifm_span_font.semi-bold_ifm">Bedragen voorlopig 2018</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wo, havo, mavo of vbo</text:p>
          </table:table-cell>
          <table:table-cell table:style-name="table.cell.padding-top.top.pleft.pright">
            <text:p text:style-name="text.cell.6.5.right">1 en 2</text:p>
          </table:table-cell>
          <table:table-cell table:style-name="table.cell.padding-top.top.pleft.pright">
            <text:p text:style-name="text.cell.6.5.right">€ 823,76</text:p>
          </table:table-cell>
          <table:table-cell table:style-name="table.cell.padding-top.top.pleft.pright">
            <text:p text:style-name="text.cell.6.5.right">€ 810,87</text:p>
          </table:table-cell>
        </table:table-row>
        <table:table-row>
          <table:table-cell table:style-name="table.cell.top">
            <text:p text:style-name="text.cell.6.5.left">2</text:p>
          </table:table-cell>
          <table:table-cell table:style-name="table.cell.top.pleft.pright">
            <text:p text:style-name="text.cell.6.5.left">vwo, havo of mavo</text:p>
          </table:table-cell>
          <table:table-cell table:style-name="table.cell.top.pleft.pright">
            <text:p text:style-name="text.cell.6.5.right">3 t/m 6</text:p>
          </table:table-cell>
          <table:table-cell table:style-name="table.cell.top.pleft.pright">
            <text:p text:style-name="text.cell.6.5.right">€ 681,66</text:p>
          </table:table-cell>
          <table:table-cell table:style-name="table.cell.top.pleft.pright">
            <text:p text:style-name="text.cell.6.5.right">€ 670,99</text:p>
          </table:table-cell>
        </table:table-row>
        <table:table-row>
          <table:table-cell table:style-name="table.cell.top">
            <text:p text:style-name="text.cell.6.5.left">3</text:p>
          </table:table-cell>
          <table:table-cell table:style-name="table.cell.top.pleft.pright">
            <text:p text:style-name="text.cell.6.5.left">mavo/vbo (gl)</text:p>
          </table:table-cell>
          <table:table-cell table:style-name="table.cell.top.pleft.pright">
            <text:p text:style-name="text.cell.6.5.right">3 en 4</text:p>
          </table:table-cell>
          <table:table-cell table:style-name="table.cell.top.pleft.pright">
            <text:p text:style-name="text.cell.6.5.right">€ 1.019,95</text:p>
          </table:table-cell>
          <table:table-cell table:style-name="table.cell.top.pleft.pright">
            <text:p text:style-name="text.cell.6.5.right">€ 1.003,99</text:p>
          </table:table-cell>
        </table:table-row>
        <table:table-row>
          <table:table-cell table:style-name="table.cell.top">
            <text:p text:style-name="text.cell.6.5.left">4</text:p>
          </table:table-cell>
          <table:table-cell table:style-name="table.cell.top.pleft.pright">
            <text:p text:style-name="text.cell.6.5.left">vbo</text:p>
          </table:table-cell>
          <table:table-cell table:style-name="table.cell.top.pleft.pright">
            <text:p text:style-name="text.cell.6.5.right">3 en 4: groen</text:p>
          </table:table-cell>
          <table:table-cell table:style-name="table.cell.top.pleft.pright">
            <text:p text:style-name="text.cell.6.5.right">€ 1.221,76</text:p>
          </table:table-cell>
          <table:table-cell table:style-name="table.cell.top.pleft.pright">
            <text:p text:style-name="text.cell.6.5.right">€ 1.202,64</text:p>
          </table:table-cell>
        </table:table-row>
        <table:table-row>
          <table:table-cell table:style-name="table.cell.top">
            <text:p text:style-name="text.cell.6.5.left">5</text:p>
          </table:table-cell>
          <table:table-cell table:style-name="table.cell.top.pleft.pright">
            <text:p text:style-name="text.cell.6.5.left">vbo</text:p>
          </table:table-cell>
          <table:table-cell table:style-name="table.cell.top.pleft.pright">
            <text:p text:style-name="text.cell.6.5.right">3 en 4: overige profielen</text:p>
          </table:table-cell>
          <table:table-cell table:style-name="table.cell.top.pleft.pright">
            <text:p text:style-name="text.cell.6.5.right">€ 1.899,61</text:p>
          </table:table-cell>
          <table:table-cell table:style-name="table.cell.top.pleft.pright">
            <text:p text:style-name="text.cell.6.5.right">€ 1.869,88</text:p>
          </table:table-cell>
        </table:table-row>
        <table:table-row>
          <table:table-cell table:style-name="table.cell.top">
            <text:p text:style-name="text.cell.6.5.left">6</text:p>
          </table:table-cell>
          <table:table-cell table:style-name="table.cell.top.pleft.pright">
            <text:p text:style-name="text.cell.6.5.left">vbo</text:p>
          </table:table-cell>
          <table:table-cell table:style-name="table.cell.top.pleft.pright">
            <text:p text:style-name="text.cell.6.5.right">3 en 4: grafisch, nautisch</text:p>
          </table:table-cell>
          <table:table-cell table:style-name="table.cell.top.pleft.pright">
            <text:p text:style-name="text.cell.6.5.right">€ 2.525,92</text:p>
          </table:table-cell>
          <table:table-cell table:style-name="table.cell.top.pleft.pright">
            <text:p text:style-name="text.cell.6.5.right">€ 2.486,39</text:p>
          </table:table-cell>
        </table:table-row>
        <table:table-row>
          <table:table-cell table:style-name="table.cell.border-bottom.top">
            <text:p text:style-name="text.cell.6.5.left">7</text:p>
          </table:table-cell>
          <table:table-cell table:style-name="table.cell.border-bottom.top.pleft.pright">
            <text:p text:style-name="text.cell.6.5.left">praktijkonderwijs</text:p>
          </table:table-cell>
          <table:table-cell table:style-name="table.cell.border-bottom.top.pleft.pright">
            <text:p text:style-name="text.cell.6.5.right">[n.v.t.]</text:p>
          </table:table-cell>
          <table:table-cell table:style-name="table.cell.border-bottom.top.pleft.pright">
            <text:p text:style-name="text.cell.6.5.right">€ 1.259,05</text:p>
          </table:table-cell>
          <table:table-cell table:style-name="table.cell.border-bottom.top.pleft.pright">
            <text:p text:style-name="text.cell.6.5.right">€ 1.239,34</text:p>
          </table:table-cell>
        </table:table-row>
      </table:table>
      <text:p text:style-name="ifm_p_mt.3.76mm_ifm">Naast bovenstaande bedragen ontvangen scholen een bedrag per leerling voor lesmateriaal. Dit bedrag is opgehoogd naar € 316,34. Het ondersteuningsbedrag voor exploitatiekosten voor leerlingen in het leerwegondersteunend onderwijs en het praktijkonderwijs is opgehoogd naar € 181,49. De aanvullende bekostiging voor exploitatiekosten voor nevenvestigingen met spreidingsnoodzaak en uitzonderingsscholen onder de opheffingsnorm zijn eveneens opgehoogd met 1,59% en worden vastgesteld op € 17.725,32 respectievelijk € 12.479,90.</text:p>
      <text:h text:style-name="ifm_p_font.bold_mt.3.76mm_page.keep-with-next_ifm" text:outline-level="1">Tot slot</text:h>
      <text:p text:style-name="ifm_p_mt.3.76mm_ifm">Met de publicatie van deze wijzigingsregeling in de Staatscourant is de geactualiseerde Regeling vaststelling bedragen landelijke gemiddelde personeelslast vo in werking getreden. De geactualiseerde Regeling bekostiging exploitatiekosten vo treedt, conform artikel 121, vierde lid, van de Wet op het voortgezet onderwijs later in werking. Volgend jaar publiceer ik een vergelijkbare wijzigingsregeling, waarin de definitieve bedragen voor het kalenderjaar 2019 en de voorlopige bedragen voor het kalenderjaar 2020 worden opgenomen. Ik zal uw Kamer dan op een vergelijkbare wijze informeren zoals ik nu heb gedaa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74<text:tab/><text:page-number text:select-page="current"/></text:p>
      </style:footer>
    </style:master-page>
    <style:master-page xmlns:sdu-fn="http://schema.sdu.nl/2011/07/functions" style:name="Landscape" style:page-layout-name="landscape-margin-text">
      <style:footer>
        <text:p text:style-name="footer">Tweede Kamer, vergaderjaar 2018-2019, 31 289,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Nieuwe aanpak publicatie basisbekostiging voortgezet onderwijs en voorhang van de geactualiseerde Regeling bekostiging exploitatiekosten vo voor de kalenderjaren 2018 en 2019</dc:title>
    <meta:user-defined meta:name="OVERHEIDop.ParlID/DC.identifier">kst-31289-374</meta:user-defined>
    <meta:user-defined meta:name="OVERHEIDop.ondernummer">374</meta:user-defined>
    <meta:user-defined meta:name="DCTERMS.W3CDTF/DCTERMS.available">2018-10-02</meta:user-defined>
    <meta:user-defined meta:name="OVERHEIDop.KamerstukTypen/DC.type">Brief</meta:user-defined>
    <meta:user-defined meta:name="OVERHEIDop.dossiernummer">31289</meta:user-defined>
    <meta:user-defined meta:name="OVERHEIDop.adviesRvS"/>
    <meta:user-defined meta:name="OVERHEIDop.documenttitel">Nieuwe aanpak publicatie basisbekostiging voortgezet onderwijs en voorhang van de geactualiseerde Regeling bekostiging exploitatiekosten vo voor de kalenderjaren 2018 en 2019</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Nieuwe aanpak publicatie basisbekostiging voortgezet onderwijs en voorhang van de geactualiseerde Regeling bekostiging exploitatiekosten vo voor de kalenderjaren 2018 en 2019</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