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6
      <text:tab/>MOTIE VAN HET LID WESTERVELD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veel jongeren het gevoel hebben niet gehoord te worden;</text:p>
      <text:p text:style-name="ifm_p_mt.3.76mm_ifm">constaterende dat jongeren volgens het rapport Burgerschap in het voortgezet onderwijs in vergelijking met andere landen weinig zeggenschap op school hebben;</text:p>
      <text:p text:style-name="ifm_p_mt.3.76mm_ifm">verzoekt de regering, met jongeren en scholen in gesprek te gaan over hoe de inspraak, al dan niet formeel, versterkt kan word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Westerveld over zeggenschap op school</dc:title>
    <meta:user-defined meta:name="OVERHEIDop.ParlID/DC.identifier">kst-31289-366</meta:user-defined>
    <meta:user-defined meta:name="OVERHEIDop.ondernummer">366</meta:user-defined>
    <meta:user-defined meta:name="DCTERMS.W3CDTF/DCTERMS.available">2018-03-30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het lid Westerveld over zeggenschap op school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Westerveld over zeggenschap op 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